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europacup"/><text:bookmark-start text:name="__RefHeading___europacup_1"/><text:bookmark-start text:name="europacup"/>Europacup<text:bookmark-end text:name="__RefHeading___europacup_1"/><text:bookmark-end text:name="europacup"/></text:h>
      <text:p text:style-name="Text_20_body">Nicht zu verwechseln mit einer offiziellen <text:a xlink:type="simple" xlink:href="https://www.balloonwiki.org/de/doku.php/foxtrot/fai" text:style-name="Internet_20_link" text:visited-style-name="Visited_20_Internet_20_Link">FAI</text:a> <text:a xlink:type="simple" xlink:href="https://www.balloonwiki.org/de/doku.php/echo/europameisterschaft" text:style-name="Internet_20_link" text:visited-style-name="Visited_20_Internet_20_Link">Europameisterschaft</text:a>, ist ein Europacup eine offene internationale Veranstaltung. Aufgrund der Namensgebung leicht zu verwechseln mit einer Europameisterschaft, sind die wesentlichen Unterschiede dass ein Europacup nicht dem strengen Reglement einer Europameisterschaft unterliegt, was die Organisation, Durchführung und Qualifizierung für den Wettbewerb angeht. Der Name Europacup soll lediglich den Anspruch, Ballonpiloten aus möglichst vielen europäischen Ländern die Teilnahme zu ermöglichen, verdeutlichen.</text:p>
      <text:h text:style-name="Heading_20_2" text:outline-level="2"><text:bookmark-start text:name="__RefHeading___europacup_heissluftballon_2"/><text:bookmark-start text:name="europacup_heissluftballon"/>Europacup Heißluftballon<text:bookmark-end text:name="__RefHeading___europacup_heissluftballon_2"/><text:bookmark-end text:name="europacup_heissluftballon"/></text:h>
      <text:p text:style-name="Text_20_body">Regelmäßig findet der Europacup im Heißluftballonfahren, oder <text:a xlink:type="simple" xlink:href="http://www.mainfonds.com" text:style-name="Internet_20_link" text:visited-style-name="Visited_20_Internet_20_Link">Coupe d'Europe de Montgolfières</text:a> wie sein offieller Name lautet im südwestfranzösischen Mainfonds statt. Zu den Wettbewerbsfahrten wird von verschiedenen Orten in der Umgebung gestartet, die einzelnen Start sind auch immer ein großes Fest für die Bevölkerung.</text:p>
      <text:h text:style-name="Heading_20_3" text:outline-level="3"><text:bookmark-start text:name="__RefHeading___e_coupe_d_europe_de_montgolfieres_2015_3"/><text:bookmark-start text:name="e_coupe_d_europe_de_montgolfieres_2015"/>19e Coupe d'Europe de Montgolfières 2015<text:bookmark-end text:name="__RefHeading___e_coupe_d_europe_de_montgolfieres_2015_3"/><text:bookmark-end text:name="e_coupe_d_europe_de_montgolfieres_2015"/></text:h>
      <text:p text:style-name="Text_20_body">Ergebnis: <text:a xlink:type="simple" xlink:href="https://www.balloonwiki.org/de/doku.php/echo/ce2015_ergebnis.pdf" text:style-name="Internet_20_link" text:visited-style-name="Visited_20_Internet_20_Link">PDF</text:a></text:p>
      <text:p text:style-name="Text_20_body">Internetseite: <text:a xlink:type="simple" xlink:href="http://www.mainfonds.com" text:style-name="Internet_20_link" text:visited-style-name="Visited_20_Internet_20_Link">www.mainfonds.co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51:02</meta:creation-date>
    <dc:creator>Generated</dc:creator>
    <dc:date>2024-05-03T00::51:02</dc:date>
    <dc:language>en-US</dc:language>
    <meta:editing-cycles>1</meta:editing-cycles>
    <meta:editing-duration>PT0S</meta:editing-duration>
    <dc:title>echo:europacup</dc:title>
  </office:meta>
</office:document-meta>
</file>