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ho:erstmals"/><text:bookmark-start text:name="__RefHeading___erstmals_1"/><text:bookmark-start text:name="erstmals"/>Erstmals<text:bookmark-end text:name="__RefHeading___erstmals_1"/><text:bookmark-end text:name="erstmals"/></text:h>
      <text:h text:style-name="Heading_20_2" text:outline-level="2"><text:bookmark-start text:name="__RefHeading___erste_ballonfahrt_2"/><text:bookmark-start text:name="erste_ballonfahrt"/>Erste Ballonfahrt<text:bookmark-end text:name="__RefHeading___erste_ballonfahrt_2"/><text:bookmark-end text:name="erste_ballonfahrt"/></text:h>
      <text:p text:style-name="Text_20_body">Am 21. November 1783 wurde die erste bemenschte Ballonfahrt durchgeführt.</text:p>
      <text:h text:style-name="Heading_20_3" text:outline-level="3"><text:bookmark-start text:name="__RefHeading___erste_heissluftballonfahrt_3"/><text:bookmark-start text:name="erste_heissluftballonfahrt"/>Erste Heißluftballonfahrt<text:bookmark-end text:name="__RefHeading___erste_heissluftballonfahrt_3"/><text:bookmark-end text:name="erste_heissluftballonfahrt"/></text:h>
      <text:p text:style-name="Text_20_body">Da für diese ein von den Gebrüdern Montgolfier entwickelter und gebauter Heißluftballon verwendet wurde, was es gleichzeitig auch die erste Heißluftballonfahrt.</text:p>
      <text:h text:style-name="Heading_20_3" text:outline-level="3"><text:bookmark-start text:name="__RefHeading___erste_ballonfahrer_4"/><text:bookmark-start text:name="erste_ballonfahrer"/>Erste Ballonfahrer<text:bookmark-end text:name="__RefHeading___erste_ballonfahrer_4"/><text:bookmark-end text:name="erste_ballonfahrer"/></text:h>
      <text:p text:style-name="Text_20_body">Da Pilâtre de Rozier und Marquis d'Arlandes zu dieser Fahrt gemeinsam im Park des Chateau de la Muette starteten, teilen sie sich den Ruhm die ersten Ballonfahrer und zugleich die ersten Luftfahrer gewesen zu sein.</text:p>
      <text:h text:style-name="Heading_20_2" text:outline-level="2"><text:bookmark-start text:name="__RefHeading___erste_gasballonfahrt_5"/><text:bookmark-start text:name="erste_gasballonfahrt"/>Erste Gasballonfahrt<text:bookmark-end text:name="__RefHeading___erste_gasballonfahrt_5"/><text:bookmark-end text:name="erste_gasballonfahrt"/></text:h>
      <text:p text:style-name="Text_20_body">Am 1. Dezember 1783 startet erstmals ein bemenschter Gasballon unter Verwendung des Traggases Wasserstoff.</text:p>
      <text:h text:style-name="Heading_20_3" text:outline-level="3"><text:bookmark-start text:name="__RefHeading___erste_gasballonfahrer_6"/><text:bookmark-start text:name="erste_gasballonfahrer"/>Erste Gasballonfahrer<text:bookmark-end text:name="__RefHeading___erste_gasballonfahrer_6"/><text:bookmark-end text:name="erste_gasballonfahrer"/></text:h>
      <text:p text:style-name="Text_20_body">Die Ehre die ersten Gasballonfahrer gewesen zu sein, teilen sich ebenfalls zwei Männer, Prof. Charles, und einer der Brüder Robert.</text:p>
      <text:h text:style-name="Heading_20_2" text:outline-level="2"><text:bookmark-start text:name="__RefHeading___erste_luftfahrerin_7"/><text:bookmark-start text:name="erste_luftfahrerin"/>Erste Luftfahrerin<text:bookmark-end text:name="__RefHeading___erste_luftfahrerin_7"/><text:bookmark-end text:name="erste_luftfahrerin"/></text:h>
      <text:p text:style-name="Text_20_body">Als erste Frau stieg am 4. Juni 1784 Elisabeth Tible mit einem Ballon auf. Und zwar mit dem Gasballon »Le Gustave« in Lyon.</text:p>
      <text:h text:style-name="Heading_20_2" text:outline-level="2"><text:bookmark-start text:name="__RefHeading___erster_ballonaufstieg_in_deutschland_8"/><text:bookmark-start text:name="erster_ballonaufstieg_in_deutschland"/>Erster Ballonaufstieg in Deutschland<text:bookmark-end text:name="__RefHeading___erster_ballonaufstieg_in_deutschland_8"/><text:bookmark-end text:name="erster_ballonaufstieg_in_deutschland"/></text:h>
      <text:p text:style-name="Text_20_body">Am 3. Oktober 1785 erster erfolgreicher Start eines Gasballons in Frankfurt am Main. Es startete der Franzose Jean-Pierre Blanchard. Es war sein 20. Ballonaufstieg.</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9::19:32</meta:creation-date>
    <dc:creator>Generated</dc:creator>
    <dc:date>2025-03-14T19::19:32</dc:date>
    <dc:language>en-US</dc:language>
    <meta:editing-cycles>1</meta:editing-cycles>
    <meta:editing-duration>PT0S</meta:editing-duration>
    <dc:title>echo:erstmals</dc:title>
  </office:meta>
</office:document-meta>
</file>