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1workshop-anmeldung"/><text:bookmark-start text:name="__RefHeading___dfjw_workshop_2021_anmeldung_1"/><text:bookmark-start text:name="dfjw_workshop_2021_anmeldung"/>DFJW Workshop 2021 Anmeldung<text:bookmark-end text:name="__RefHeading___dfjw_workshop_2021_anmeldung_1"/><text:bookmark-end text:name="dfjw_workshop_2021_anmeldung"/></text:h>
      <text:p text:style-name="Text_20_body"><text:a xlink:type="simple" xlink:href="https://www.balloonwiki.org/de/doku.php/dfjw/2021workshop" text:style-name="Internet_20_link" text:visited-style-name="Visited_20_Internet_20_Link">Zur Ausschreibung</text:a></text:p>
      <text:p text:style-name="Text_20_body"><text:a xlink:type="simple" xlink:href="https://www.balloonwiki.org/de/doku.php/dfjw/campregeln_2020.pdf" text:style-name="Internet_20_link" text:visited-style-name="Visited_20_Internet_20_Link">Campregel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6:03</meta:creation-date>
    <dc:creator>Generated</dc:creator>
    <dc:date>2025-04-12T07::56:03</dc:date>
    <dc:language>en-US</dc:language>
    <meta:editing-cycles>1</meta:editing-cycles>
    <meta:editing-duration>PT0S</meta:editing-duration>
    <dc:title>dfjw:2021workshop-anmeldung</dc:title>
  </office:meta>
</office:document-meta>
</file>