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ta:wmdamen2014"/><text:bookmark-start text:name="__RefHeading___weltmeisterschaft_der_damen_2014_1"/><text:bookmark-start text:name="weltmeisterschaft_der_damen_2014"/>Weltmeisterschaft der Damen 2014<text:bookmark-end text:name="__RefHeading___weltmeisterschaft_der_damen_2014_1"/><text:bookmark-end text:name="weltmeisterschaft_der_damen_2014"/></text:h>
      <text:p text:style-name="Text_20_body">Die erste Weltmeisterschaft der Damen im Heißluftballonfahren 2014 - 1st FAI WOMEN’S WORLD HOT AIR BALLOON CHAMPIONSHIP 2014 - fand in Lezno/Polen statt. </text:p>
      <text:p text:style-name="Text_20_body"><text:a xlink:type="simple" xlink:href="http://www.womenworldballoon2014.pl" text:style-name="Internet_20_link" text:visited-style-name="Visited_20_Internet_20_Link">Offizielle Homepag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04:52</meta:creation-date>
    <dc:creator>Generated</dc:creator>
    <dc:date>2025-04-12T08::04:52</dc:date>
    <dc:language>en-US</dc:language>
    <meta:editing-cycles>1</meta:editing-cycles>
    <meta:editing-duration>PT0S</meta:editing-duration>
    <dc:title>delta:wmdamen2014</dc:title>
  </office:meta>
</office:document-meta>
</file>