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lta:dto"/><text:bookmark-start text:name="__RefHeading___dto_1"/><text:bookmark-start text:name="dto"/>DTO<text:bookmark-end text:name="__RefHeading___dto_1"/><text:bookmark-end text:name="dto"/></text:h>
      <text:p text:style-name="Text_20_body"><text:a xlink:type="simple" xlink:href="https://balloonwiki.org/en/doku.php/doku.php/delta/dto" text:style-name="Internet_20_link" text:visited-style-name="Visited_20_Internet_20_Link">DTO</text:a> <text:a xlink:type="simple" xlink:href="https://balloonwiki.org/fr/doku.php/doku.php/delta/dto" text:style-name="Internet_20_link" text:visited-style-name="Visited_20_Internet_20_Link">DTO</text:a></text:p>
      <text:p text:style-name="Text_20_body">DTO steht für <text:span text:style-name="Emphasis">Declared Training Organisation</text:span>, die deutsche Übersetzung lautet <text:span text:style-name="Emphasis">Erklärte Ausbildungsorganisation</text:span> und stellt eine einfachere Art der Genehmigung einer Ausbildungsorganisation als eine ATO <text:span text:style-name="Emphasis">Approved Training Organisation</text:span> dar. Diese soll es erleichtern, einen Ausbildungsbetrieb für Ballonfahrer (und auch andere Luftsportarten) zu betreiben. Das Inkraftreten der Verordnung wurde auf den 02.09.2018 festgelegt. Die Nationalstaaten haben noch die Möglichkeit, ein Opt-Out wahrzunehmen, und die Regelungen für die DTO erst 2020 in Kraft treten zu lassen.</text:p>
      <text:p text:style-name="Text_20_body">Interview english Einführung DTO: <text:a xlink:type="simple" xlink:href="https://www.easa.europa.eu/node/46126" text:style-name="Internet_20_link" text:visited-style-name="Visited_20_Internet_20_Link">https://www.easa.europa.eu/node/46126</text:a></text:p>
      <text:p text:style-name="Text_20_body">Text der Verordnung in deutsch <text:a xlink:type="simple" xlink:href="https://eur-lex.europa.eu/legal-content/DE/TXT/PDF/?uri=CELEX:32018R1119&amp;from=EN" text:style-name="Internet_20_link" text:visited-style-name="Visited_20_Internet_20_Link">VO(EU) 1119/2018</text:a></text:p>
      <text:p text:style-name="Text_20_body">Wie die DTO arbeiten soll: <text:a xlink:type="simple" xlink:href="https://www.easa.europa.eu/sites/default/files/dfu/Annex%20I%20to%20ED%20Decision%202018-009-R%20%28AMC%20%26%20GM%20to%20Part-DTO%29%20.pdf" text:style-name="Internet_20_link" text:visited-style-name="Visited_20_Internet_20_Link">https://www.easa.europa.eu/sites/default/files/dfu/Annex%20I%20to%20ED%20Decision%202018-009-R%20%28AMC%20%26%20GM%20to%20Part-DTO%29%20.pdf</text:a></text:p>
      <text:p text:style-name="Text_20_body"><text:line-break/>Tracedump: </text:p>
      <text:p text:style-name="Preformatted_20_Text">newBaseSize: 11pt<text:line-break/>newBaseSizeInPt: 1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1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2.83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6.5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2.8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1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9.17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1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5.5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1pt" style:font-size-asian="12pt" style:font-size-complex="12pt"/>
    </style:style>
    <style:style style:name="Numbering_20_Symbols" style:display-name="Numbering Symbols" style:family="text">
</style:style>
    <style:style style:name="Bullet_20_Symbols" style:display-name="Bullet Symbols" style:family="text">
      <style:text-properties fo:font-size="8.25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4.67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0T07::48:47</meta:creation-date>
    <dc:creator>Generated</dc:creator>
    <dc:date>2025-04-10T07::48:47</dc:date>
    <dc:language>en-US</dc:language>
    <meta:editing-cycles>1</meta:editing-cycles>
    <meta:editing-duration>PT0S</meta:editing-duration>
    <dc:title>delta:dto</dc:title>
  </office:meta>
</office:document-meta>
</file>