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ta:datenschutz"/><text:bookmark-start text:name="__RefHeading___datenschutzerklaerung_1"/><text:bookmark-start text:name="datenschutzerklaerung"/>Datenschutzerklärung<text:bookmark-end text:name="__RefHeading___datenschutzerklaerung_1"/><text:bookmark-end text:name="datenschutzerklaerung"/></text:h>
      <text:p text:style-name="Text_20_body">Auch die Seite balloonwiki.org unterliegt den Datenschutzbestimmungen, insbesondere der Datenschutzgrundverordnung der EU. Wir bemühen uns, so wenig Daten wie möglich zu sammeln. Das von uns verwendete Programm <text:span text:style-name="Source_20_Text">DokuWiki</text:span> setzt jedoch Cookies, sofern sie das in den Einstellungen ihres Internetbrowsers erlaubt haben. Auch können Sie diese Cookies nach dem Besuch der Seite löschen. In der Regel bietet Ihr Browser diese Möglichkeit in den Sicherheitseinstellung an. Folgende Information zu den Cookies von den Entwicklern des Programms:</text:p>
      <text:h text:style-name="Heading_20_3" text:outline-level="3"><text:bookmark-start text:name="__RefHeading___cookies_2"/><text:bookmark-start text:name="cookies"/>Cookies<text:bookmark-end text:name="__RefHeading___cookies_2"/><text:bookmark-end text:name="cookies"/></text:h>
      <text:p text:style-name="Text_20_body">Cookies sind kleine Textdateien, die von unserer Seite in Ihrem Browser gespeichert werden. Das ermöglicht der Seite, sich kurz- und langfristig an Sie zu erinnern. Details in englischer Sprache hier: <text:a xlink:type="simple" xlink:href="https://www.dokuwiki.org/faq:cookies" text:style-name="Internet_20_link" text:visited-style-name="Visited_20_Internet_20_Link">Cookies</text:a></text:p>
      <text:h text:style-name="Heading_20_3" text:outline-level="3"><text:bookmark-start text:name="__RefHeading___server-logfiles_3"/><text:bookmark-start text:name="server-logfiles"/>Server-Logfiles<text:bookmark-end text:name="__RefHeading___server-logfiles_3"/><text:bookmark-end text:name="server-logfiles"/></text:h>
      <text:p text:style-name="Text_20_body">Daten, die von unserem Webhoster <text:a xlink:type="simple" xlink:href="https://www.one.com" text:style-name="Internet_20_link" text:visited-style-name="Visited_20_Internet_20_Link">one.com</text:a> erfasst werden:<text:line-break/>
Es werden Daten über jeden Zugriff auf den Server, auf dem sich dieser Dienst befindet (so genannte Serverlogfiles) erhoben.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Die Protokolldaten werden ohne Zuordnung zur Person des Nutzers oder sonstiger Profilerstellung entsprechend den gesetzlichen Bestimmungen nur für statistische Auswertungen zum Zweck des Betriebs, der Sicherheit und der Optimierung unseres Onlineangebotes verwendet. one.com behält sich  jedoch vor, die Protokolldaten nachträglich zu überprüfen, wenn aufgrund konkreter Anhaltspunkte der berechtigte Verdacht einer rechtswidrigen Nutzung besteht.</text:p>
      <text:h text:style-name="Heading_20_3" text:outline-level="3"><text:bookmark-start text:name="__RefHeading___verantwortlich_fuer_den_datenschutz_4"/><text:bookmark-start text:name="verantwortlich_fuer_den_datenschutz"/>Verantwortlich für den Datenschutz<text:bookmark-end text:name="__RefHeading___verantwortlich_fuer_den_datenschutz_4"/><text:bookmark-end text:name="verantwortlich_fuer_den_datenschutz"/></text:h>
      <text:p text:style-name="Text_20_body">Der oder die Datenschutz-Verantwortlichen und ihre Kontaktdaten sind hier veröffentlicht: <text:a xlink:type="simple" xlink:href="https://www.balloonwiki.org/de/doku.php/impressum" text:style-name="Internet_20_link" text:visited-style-name="Visited_20_Internet_20_Link">Impressum/Kontakt</text:a></text:p>
      <text:h text:style-name="Heading_20_2" text:outline-level="2"><text:bookmark-start text:name="__RefHeading___weitere_hinweise_5"/><text:bookmark-start text:name="weitere_hinweise"/>Weitere Hinweise<text:bookmark-end text:name="__RefHeading___weitere_hinweise_5"/><text:bookmark-end text:name="weitere_hinweise"/></text:h>
      <text:h text:style-name="Heading_20_3" text:outline-level="3"><text:bookmark-start text:name="__RefHeading___eu_6"/><text:bookmark-start text:name="eu"/>EU<text:bookmark-end text:name="__RefHeading___eu_6"/><text:bookmark-end text:name="eu"/></text:h>
      <text:p text:style-name="Text_20_body">Informationen der EU zum Datenschutz finden Sie hier: <text:a xlink:type="simple" xlink:href="https://ec.europa.eu/info/law/law-topic/data-protection_de" text:style-name="Internet_20_link" text:visited-style-name="Visited_20_Internet_20_Link">https://ec.europa.eu/info/law/law-topic/data-protection_de</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21:45</meta:creation-date>
    <dc:creator>Generated</dc:creator>
    <dc:date>2025-03-14T19::21:45</dc:date>
    <dc:language>en-US</dc:language>
    <meta:editing-cycles>1</meta:editing-cycles>
    <meta:editing-duration>PT0S</meta:editing-duration>
    <dc:title>delta:datenschutz</dc:title>
  </office:meta>
</office:document-meta>
</file>