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lta:damenweltmeisterschaften"/><text:bookmark-start text:name="__RefHeading___weltmeisterschaften_der_damen_1"/><text:bookmark-start text:name="weltmeisterschaften_der_damen"/>Weltmeisterschaften der Damen<text:bookmark-end text:name="__RefHeading___weltmeisterschaften_der_damen_1"/><text:bookmark-end text:name="weltmeisterschaften_der_damen"/></text:h>
      <text:p text:style-name="Text_20_body">Im Heißluftballonfahren gibt es seit Weltmeisterschaften nur für Frauen, während die Männer keine eigenen Meisterschaften haben. Der offizielle Name der Damenweltmeisterschaft lautet FAI WOMEN’S WORLD HOT AIR BALLOON CHAMPIONSHIP.</text:p>
      <text:h text:style-name="Heading_20_2" text:outline-level="2"><text:bookmark-start text:name="__RefHeading___bisherige_damenweltmeisterschaften_2"/><text:bookmark-start text:name="bisherige_damenweltmeisterschaften"/>Bisherige Damenweltmeisterschaften<text:bookmark-end text:name="__RefHeading___bisherige_damenweltmeisterschaften_2"/><text:bookmark-end text:name="bisherige_damenweltmeisterschaften"/></text:h>
      <text:list text:style-name="List_20_1" text:continue-numbering="false">
        <text:list-item>
          <text:p text:style-name="List_20_1_Content_First"> <text:a xlink:type="simple" xlink:href="https://www.balloonwiki.org/de/doku.php/delta/wmdamen2014" text:style-name="Internet_20_link" text:visited-style-name="Visited_20_Internet_20_Link">1st FAI WOMEN’S WORLD HOT AIR BALLOON CHAMPIONSHIP 2014</text:a></text:p>
        </text:list-item>
        <text:list-item>
          <text:p text:style-name="List_20_1_Content_Last"> <text:a xlink:type="simple" xlink:href="https://www.balloonwiki.org/de/doku.php/delta/wmdamen2016" text:style-name="Internet_20_link" text:visited-style-name="Visited_20_Internet_20_Link">2nd FAI WOMEN’S WORLD HOT AIR BALLOON CHAMPIONSHIP 2016</text:a></text:p>
        </text:list-item>
      </text:list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12:32</meta:creation-date>
    <dc:creator>Generated</dc:creator>
    <dc:date>2025-04-04T18::12:32</dc:date>
    <dc:language>en-US</dc:language>
    <meta:editing-cycles>1</meta:editing-cycles>
    <meta:editing-duration>PT0S</meta:editing-duration>
    <dc:title>delta:damenweltmeisterschaften</dc:title>
  </office:meta>
</office:document-meta>
</file>