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fu_bulletin"/><text:bookmark-start text:name="__RefHeading___bfu_bulletin_1"/><text:bookmark-start text:name="bfu_bulletin"/>BFU Bulletin<text:bookmark-end text:name="__RefHeading___bfu_bulletin_1"/><text:bookmark-end text:name="bfu_bulletin"/></text:h>
      <text:p text:style-name="Text_20_body">Die Bundesstelle für Flugunfalluntersuchung (BFU) erstellt monatliche Bulletins über Flugunfälle in der zivilen Luftfahrt. Diese können auf der Homepage der BFU abgerufen werden: <text:a xlink:type="simple" xlink:href="http://www.bfu-web.de/DE/Publikationen/Bulletins/bulletins_node.html" text:style-name="Internet_20_link" text:visited-style-name="Visited_20_Internet_20_Link">www.bfu-web.de--&gt;Publikationen--&gt;Bulletin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04:59</meta:creation-date>
    <dc:creator>Generated</dc:creator>
    <dc:date>2025-04-12T07::04:59</dc:date>
    <dc:language>en-US</dc:language>
    <meta:editing-cycles>1</meta:editing-cycles>
    <meta:editing-duration>PT0S</meta:editing-duration>
    <dc:title>bravo:bfu_bulletin</dc:title>
  </office:meta>
</office:document-meta>
</file>