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fu"/><text:bookmark-start text:name="__RefHeading___bundesstelle_fuer_flugunfalluntersuchung_bfu_1"/><text:bookmark-start text:name="bundesstelle_fuer_flugunfalluntersuchung_bfu"/>Bundesstelle für Flugunfalluntersuchung BFU<text:bookmark-end text:name="__RefHeading___bundesstelle_fuer_flugunfalluntersuchung_bfu_1"/><text:bookmark-end text:name="bundesstelle_fuer_flugunfalluntersuchung_bfu"/></text:h>
      <text:p text:style-name="Text_20_body">In Deutschland ist die Bundesstelle für Flugunfalluntersuchung (BFU) für die Untersuchung von Flugunfällen in der Zivilluftfahrt zuständig: <text:a xlink:type="simple" xlink:href="http://www.bfu-web.de" text:style-name="Internet_20_link" text:visited-style-name="Visited_20_Internet_20_Link">www.bfu-web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4:58</meta:creation-date>
    <dc:creator>Generated</dc:creator>
    <dc:date>2025-04-12T07::04:58</dc:date>
    <dc:language>en-US</dc:language>
    <meta:editing-cycles>1</meta:editing-cycles>
    <meta:editing-duration>PT0S</meta:editing-duration>
    <dc:title>bravo:bfu</dc:title>
  </office:meta>
</office:document-meta>
</file>