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sportjugend"/><text:bookmark-start text:name="__RefHeading___ballonsportjugend_bsj_1"/><text:bookmark-start text:name="ballonsportjugend_bsj"/>Ballonsportjugend (BSJ)<text:bookmark-end text:name="__RefHeading___ballonsportjugend_bsj_1"/><text:bookmark-end text:name="ballonsportjugend_bsj"/></text:h>
      <text:p text:style-name="Text_20_body">Zur Ballonsportjugend gehören die jugendlichen Mitglieder des Deutschen Freiballonsport-Verbandes e.V. (DFSV). Die Ballonsportjugend veranstaltet eine Reihe von Aktivitäten für Jugendliche, unter anderem auch Jugendlager bei denen Jugendliche die Möglichkeit haben, den Ballonsport kennen zu lern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40:05</meta:creation-date>
    <dc:creator>Generated</dc:creator>
    <dc:date>2024-05-06T02::40:05</dc:date>
    <dc:language>en-US</dc:language>
    <meta:editing-cycles>1</meta:editing-cycles>
    <meta:editing-duration>PT0S</meta:editing-duration>
    <dc:title>bravo:ballonsportjugend</dc:title>
  </office:meta>
</office:document-meta>
</file>