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allonsport_magazin"/><text:bookmark-start text:name="__RefHeading___ballonsport_magazin_1"/><text:bookmark-start text:name="ballonsport_magazin"/>Ballonsport Magazin<text:bookmark-end text:name="__RefHeading___ballonsport_magazin_1"/><text:bookmark-end text:name="ballonsport_magazin"/></text:h>
      <text:p text:style-name="Text_20_body">Das Ballonsport Magazin ist die Mitgliederzeitschrift des Deutschen <text:a xlink:type="simple" xlink:href="https://www.balloonwiki.org/de/doku.php/delta/dfsv" text:style-name="Internet_20_link" text:visited-style-name="Visited_20_Internet_20_Link">Freiballonsport-Verbandes e.V. (DFSV)</text:a> und die einzige regelmäßig erscheinende Fachzeitschrift für den Ballonsport im deutschsprachigen Raum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09:17</meta:creation-date>
    <dc:creator>Generated</dc:creator>
    <dc:date>2025-04-12T09::09:17</dc:date>
    <dc:language>en-US</dc:language>
    <meta:editing-cycles>1</meta:editing-cycles>
    <meta:editing-duration>PT0S</meta:editing-duration>
    <dc:title>bravo:ballonsport_magazin</dc:title>
  </office:meta>
</office:document-meta>
</file>