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vo:ballon"/><text:bookmark-start text:name="__RefHeading___ballon_1"/><text:bookmark-start text:name="ballon"/>Ballon<text:bookmark-end text:name="__RefHeading___ballon_1"/><text:bookmark-end text:name="ballon"/></text:h>
      <text:list text:style-name="List_20_1" text:continue-numbering="false">
        <text:list-item>
          <text:p text:style-name="List_20_1_Content_First"> en: balloon</text:p>
        </text:list-item>
        <text:list-item>
          <text:p text:style-name="List_20_1_Content_Last"> fr: ballon</text:p>
        </text:list-item>
      </text:list>
      <text:p text:style-name="Text_20_body">Der Begriff <text:span text:style-name="Emphasis">Ballon</text:span> bedeutet in der französischen Sprache Ball. Als Ballone bezeichnet man Luftfahrzeuge, die ihren <text:a xlink:type="simple" xlink:href="https://www.balloonwiki.org/de/doku.php/alfa/auftrieb" text:style-name="Internet_20_link" text:visited-style-name="Visited_20_Internet_20_Link">Auftrieb</text:a> nicht dynamisch sondern aerostatisch erzeugen und über keinen Antrieb verfügen. Dafür gibt es zwei Möglichkeiten: Entweder, man füllt die <text:a xlink:type="simple" xlink:href="https://www.balloonwiki.org/de/doku.php/bravo/ballonhuelle" text:style-name="Internet_20_link" text:visited-style-name="Visited_20_Internet_20_Link">Ballonhülle</text:a> mit einem <text:a xlink:type="simple" xlink:href="https://www.balloonwiki.org/de/doku.php/golf/gas" text:style-name="Internet_20_link" text:visited-style-name="Visited_20_Internet_20_Link">Gas</text:a> leichter als Luft, oder man erhitzt die <text:a xlink:type="simple" xlink:href="https://www.balloonwiki.org/de/doku.php/lima/luft" text:style-name="Internet_20_link" text:visited-style-name="Visited_20_Internet_20_Link">Luft</text:a> in der Ballonhülle.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6::41:50</meta:creation-date>
    <dc:creator>Generated</dc:creator>
    <dc:date>2024-05-05T06::41:50</dc:date>
    <dc:language>en-US</dc:language>
    <meta:editing-cycles>1</meta:editing-cycles>
    <meta:editing-duration>PT0S</meta:editing-duration>
    <dc:title>bravo:ballon</dc:title>
  </office:meta>
</office:document-meta>
</file>