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llaerontipps:medien"/><text:bookmark-start text:name="__RefHeading___ballaerontipps_medien_1"/><text:bookmark-start text:name="ballaerontipps_medien"/>BallaeronTipps Medien<text:bookmark-end text:name="__RefHeading___ballaerontipps_medien_1"/><text:bookmark-end text:name="ballaerontipps_medien"/></text:h>
      <text:h text:style-name="Heading_20_2" text:outline-level="2"><text:bookmark-start text:name="__RefHeading___audio_2"/><text:bookmark-start text:name="audio"/>Audio<text:bookmark-end text:name="__RefHeading___audio_2"/><text:bookmark-end text:name="audio"/></text:h>
      <text:h text:style-name="Heading_20_3" text:outline-level="3"><text:bookmark-start text:name="__RefHeading___fuenf_wochen_im_ballon_3"/><text:bookmark-start text:name="fuenf_wochen_im_ballon"/>Fünf Wochen im Ballon<text:bookmark-end text:name="__RefHeading___fuenf_wochen_im_ballon_3"/><text:bookmark-end text:name="fuenf_wochen_im_ballon"/></text:h>
      <text:p text:style-name="Text_20_body">Das Buch des Autors Jules Verne als Hörbuch in deutscher Sprache in der <text:a xlink:type="simple" xlink:href="https://www.ardaudiothek.de/sendung/jules-verne-fuenf-wochen-im-ballon/49279490/" text:style-name="Internet_20_link" text:visited-style-name="Visited_20_Internet_20_Link">ARD Audiothek</text:a></text:p>
      <text:h text:style-name="Heading_20_3" text:outline-level="3"><text:bookmark-start text:name="__RefHeading___himmelfahrt_und_hoellensturz_4"/><text:bookmark-start text:name="himmelfahrt_und_hoellensturz"/>Himmelfahrt und Höllensturz<text:bookmark-end text:name="__RefHeading___himmelfahrt_und_hoellensturz_4"/><text:bookmark-end text:name="himmelfahrt_und_hoellensturz"/></text:h>
      <text:p text:style-name="Text_20_body">Himmelfahrt und Höllensturz des Luftschiffers Giannozzo - von Jean Paul in der <text:a xlink:type="simple" xlink:href="https://www.ardaudiothek.de/episode/hoerspiel-pool/himmelfahrt-und-hoellensturz-des-luftschiffers-giannozzo-1-2-von-jean-paul/bayern-2/10503859/" text:style-name="Internet_20_link" text:visited-style-name="Visited_20_Internet_20_Link">ARD Audiothek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9::23:03</meta:creation-date>
    <dc:creator>Generated</dc:creator>
    <dc:date>2025-03-14T19::23:03</dc:date>
    <dc:language>en-US</dc:language>
    <meta:editing-cycles>1</meta:editing-cycles>
    <meta:editing-duration>PT0S</meta:editing-duration>
    <dc:title>ballaerontipps:medien</dc:title>
  </office:meta>
</office:document-meta>
</file>