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anksa:start"/><text:bookmark-start text:name="__RefHeading___aranksa_und_kiro_1"/><text:bookmark-start text:name="aranksa_und_kiro"/>Aranksa und Kiro<text:bookmark-end text:name="__RefHeading___aranksa_und_kiro_1"/><text:bookmark-end text:name="aranksa_und_kiro"/></text:h>
      <text:h text:style-name="Heading_20_2" text:outline-level="2"><text:bookmark-start text:name="__RefHeading___wer_bringt_die_weihnachtsgeschenke_2"/><text:bookmark-start text:name="wer_bringt_die_weihnachtsgeschenke"/>Wer bringt die Weihnachtsgeschenke?<text:bookmark-end text:name="__RefHeading___wer_bringt_die_weihnachtsgeschenke_2"/><text:bookmark-end text:name="wer_bringt_die_weihnachtsgeschenke"/></text:h>
      <text:p text:style-name="Text_20_body"><text:a xlink:type="simple" xlink:href="https://www.balloonwiki.org/de/doku.php/aranksa/aranksa-kiro_geschenke.mp4" text:style-name="Internet_20_link" text:visited-style-name="Visited_20_Internet_20_Link">Wer wirklich die Weihnachtsgeschenke bringt.</text:a></text:p>
      <text:p text:style-name="Text_20_body">Auch im Youtube Kanal <text:a xlink:type="simple" xlink:href="https://youtu.be/B8xNCf7bWR0" text:style-name="Internet_20_link" text:visited-style-name="Visited_20_Internet_20_Link">balloonwiki.ballaer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0:54</meta:creation-date>
    <dc:creator>Generated</dc:creator>
    <dc:date>2025-03-14T19::20:54</dc:date>
    <dc:language>en-US</dc:language>
    <meta:editing-cycles>1</meta:editing-cycles>
    <meta:editing-duration>PT0S</meta:editing-duration>
    <dc:title>aranksa:start</dc:title>
  </office:meta>
</office:document-meta>
</file>