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start"/><text:bookmark-start text:name="__RefHeading___alfa_1"/><text:bookmark-start text:name="alfa"/>ALFA<text:bookmark-end text:name="__RefHeading___alfa_1"/><text:bookmark-end text:name="alfa"/></text:h>
      <text:p text:style-name="Text_20_body"><text:a xlink:type="simple" xlink:href="https://www.balloonwiki.org/de/doku.php/bravo/ballonklassen#unterklassen" text:style-name="Internet_20_link" text:visited-style-name="Visited_20_Internet_20_Link">AA</text:a> - <text:a xlink:type="simple" xlink:href="https://www.balloonwiki.org/de/doku.php/november/naturschutz#vogelschutz_-_aba" text:style-name="Internet_20_link" text:visited-style-name="Visited_20_Internet_20_Link">ABA</text:a> - <text:a xlink:type="simple" xlink:href="https://www.balloonwiki.org/de/doku.php/alfa/abkuerzungen" text:style-name="Internet_20_link" text:visited-style-name="Visited_20_Internet_20_Link">Abkürzungen</text:a> - <text:a xlink:type="simple" xlink:href="https://www.balloonwiki.org/de/doku.php/alfa/adler" text:style-name="Internet_20_link" text:visited-style-name="Visited_20_Internet_20_Link">Adler</text:a> - <text:a xlink:type="simple" xlink:href="https://www.balloonwiki.org/de/doku.php/aerolabo/start" text:style-name="Internet_20_link" text:visited-style-name="Visited_20_Internet_20_Link">Aerolabo</text:a> - <text:a xlink:type="simple" xlink:href="https://www.balloonwiki.org/de/doku.php/alfa/aerostatik" text:style-name="Internet_20_link" text:visited-style-name="Visited_20_Internet_20_Link">Aerostatik</text:a> - <text:a xlink:type="simple" xlink:href="https://www.balloonwiki.org/de/doku.php/alfa/aip" text:style-name="Internet_20_link" text:visited-style-name="Visited_20_Internet_20_Link">AIP</text:a> - <text:a xlink:type="simple" xlink:href="https://www.balloonwiki.org/de/doku.php/delta/definitionen#verhalten_als_luftfahrer_airmanship" text:style-name="Internet_20_link" text:visited-style-name="Visited_20_Internet_20_Link">Airmanship</text:a> -  <text:a xlink:type="simple" xlink:href="https://www.balloonwiki.org/de/doku.php/alfa/abkuerzungen" text:style-name="Internet_20_link" text:visited-style-name="Visited_20_Internet_20_Link">Akronyme</text:a> - <text:a xlink:type="simple" xlink:href="https://www.balloonwiki.org/de/doku.php/alfa/aktionsbericht" text:style-name="Internet_20_link" text:visited-style-name="Visited_20_Internet_20_Link">Aktionsbericht</text:a> - <text:a xlink:type="simple" xlink:href="https://www.balloonwiki.org/de/doku.php/alfa/albuquerque" text:style-name="Internet_20_link" text:visited-style-name="Visited_20_Internet_20_Link">Albuquerque International Balloon Fiesta</text:a> - <text:a xlink:type="simple" xlink:href="https://www.balloonwiki.org/de/doku.php/delta/definitionen#alleinflugzeit_solo_flight_time" text:style-name="Internet_20_link" text:visited-style-name="Visited_20_Internet_20_Link">Alleinflugzeit</text:a> - <text:a xlink:type="simple" xlink:href="https://www.balloonwiki.org/de/doku.php/alfa/alleinfahrt" text:style-name="Internet_20_link" text:visited-style-name="Visited_20_Internet_20_Link">Alleinfahrt</text:a> - <text:a xlink:type="simple" xlink:href="https://www.balloonwiki.org/de/doku.php/alfa/alpenueberquerung" text:style-name="Internet_20_link" text:visited-style-name="Visited_20_Internet_20_Link">Alpenüberquerung</text:a> - <text:a xlink:type="simple" xlink:href="https://www.balloonwiki.org/de/doku.php/alfa/americas_challenge" text:style-name="Internet_20_link" text:visited-style-name="Visited_20_Internet_20_Link">America's Challenge</text:a> - <text:a xlink:type="simple" xlink:href="https://www.balloonwiki.org/de/doku.php/alfa/andree" text:style-name="Internet_20_link" text:visited-style-name="Visited_20_Internet_20_Link">Andrée, Salomon August</text:a> - <text:a xlink:type="simple" xlink:href="https://www.balloonwiki.org/de/doku.php/alfa/anker" text:style-name="Internet_20_link" text:visited-style-name="Visited_20_Internet_20_Link">Anker</text:a> - <text:a xlink:type="simple" xlink:href="https://www.balloonwiki.org/de/doku.php/bravo/ballonklassen#unterklassen" text:style-name="Internet_20_link" text:visited-style-name="Visited_20_Internet_20_Link">AM</text:a> - <text:a xlink:type="simple" xlink:href="https://www.balloonwiki.org/de/doku.php/alfa/ankerlandung" text:style-name="Internet_20_link" text:visited-style-name="Visited_20_Internet_20_Link">Ankerlandung</text:a> - <text:a xlink:type="simple" xlink:href="https://www.balloonwiki.org/de/doku.php/delta/definitionen#anrechnung" text:style-name="Internet_20_link" text:visited-style-name="Visited_20_Internet_20_Link">Anrechnung</text:a> - <text:a xlink:type="simple" xlink:href="https://www.balloonwiki.org/de/doku.php/alfa/ato" text:style-name="Internet_20_link" text:visited-style-name="Visited_20_Internet_20_Link">Approved Training Organisation</text:a> - <text:a xlink:type="simple" xlink:href="https://www.balloonwiki.org/de/doku.php/bravo/ballonklassen#unterklassen" text:style-name="Internet_20_link" text:visited-style-name="Visited_20_Internet_20_Link">AS</text:a> - <text:a xlink:type="simple" xlink:href="https://www.balloonwiki.org/de/doku.php/bravo/ballonklassen#unterklassen" text:style-name="Internet_20_link" text:visited-style-name="Visited_20_Internet_20_Link">AT</text:a> - <text:a xlink:type="simple" xlink:href="https://www.balloonwiki.org/de/doku.php/alfa/ato" text:style-name="Internet_20_link" text:visited-style-name="Visited_20_Internet_20_Link">ATO</text:a> - <text:a xlink:type="simple" xlink:href="https://www.balloonwiki.org/de/doku.php/alfa/auffrischungsseminar" text:style-name="Internet_20_link" text:visited-style-name="Visited_20_Internet_20_Link">Auffrischungsseminar</text:a> - <text:a xlink:type="simple" xlink:href="https://www.balloonwiki.org/de/doku.php/alfa/aufruesten" text:style-name="Internet_20_link" text:visited-style-name="Visited_20_Internet_20_Link">Aufrüsten</text:a> - <text:a xlink:type="simple" xlink:href="https://www.balloonwiki.org/de/doku.php/golf/geblaese" text:style-name="Internet_20_link" text:visited-style-name="Visited_20_Internet_20_Link">Aufrüstgebläse</text:a> - <text:a xlink:type="simple" xlink:href="https://www.balloonwiki.org/de/doku.php/sierra/ballonstart" text:style-name="Internet_20_link" text:visited-style-name="Visited_20_Internet_20_Link">Aufstieg</text:a> - <text:a xlink:type="simple" xlink:href="https://www.balloonwiki.org/de/doku.php/alfa/auftrieb" text:style-name="Internet_20_link" text:visited-style-name="Visited_20_Internet_20_Link">Auftrieb</text:a> - <text:a xlink:type="simple" xlink:href="https://www.balloonwiki.org/de/doku.php/delta/definitionen#ausbildungszeit_mit_einem_lehrberechtigen_dual_instruction_time" text:style-name="Internet_20_link" text:visited-style-name="Visited_20_Internet_20_Link">Ausbildungszeit mit einem Lehrberechtigten</text:a>  - <text:a xlink:type="simple" xlink:href="https://www.balloonwiki.org/de/doku.php/alfa/austrocontrol" text:style-name="Internet_20_link" text:visited-style-name="Visited_20_Internet_20_Link">Austro Control</text:a> - <text:a xlink:type="simple" xlink:href="https://www.balloonwiki.org/de/doku.php/bravo/ballonklassen#unterklassen" text:style-name="Internet_20_link" text:visited-style-name="Visited_20_Internet_20_Link">AX</text:a> - <text:a xlink:type="simple" xlink:href="https://www.balloonwiki.org/de/doku.php/whiskey/wettbewerbsregeln#axmer" text:style-name="Internet_20_link" text:visited-style-name="Visited_20_Internet_20_Link">AXMER</text:a> - <text:a xlink:type="simple" xlink:href="https://www.balloonwiki.org/de/doku.php/whiskey/wettbewerbsregeln#axmer" text:style-name="Internet_20_link" text:visited-style-name="Visited_20_Internet_20_Link">AX Model Event Rule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2:12</meta:creation-date>
    <dc:creator>Generated</dc:creator>
    <dc:date>2025-04-12T08::02:12</dc:date>
    <dc:language>en-US</dc:language>
    <meta:editing-cycles>1</meta:editing-cycles>
    <meta:editing-duration>PT0S</meta:editing-duration>
    <dc:title>alfa:start</dc:title>
  </office:meta>
</office:document-meta>
</file>