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ustrocontrol"/><text:bookmark-start text:name="__RefHeading___austro_control_1"/><text:bookmark-start text:name="austro_control"/>Austro Control<text:bookmark-end text:name="__RefHeading___austro_control_1"/><text:bookmark-end text:name="austro_control"/></text:h>
      <text:p text:style-name="Text_20_body">In Österreich ist die Austro Control für die Flugsicherung und die Flugwetterberatung zuständig. Die Internet-Adresse der Austro Control lautet: <text:a xlink:type="simple" xlink:href="http://www.austrocontrol.at" text:style-name="Internet_20_link" text:visited-style-name="Visited_20_Internet_20_Link">www.austrocontrol.a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5::03:32</meta:creation-date>
    <dc:creator>Generated</dc:creator>
    <dc:date>2025-04-08T15::03:32</dc:date>
    <dc:language>en-US</dc:language>
    <meta:editing-cycles>1</meta:editing-cycles>
    <meta:editing-duration>PT0S</meta:editing-duration>
    <dc:title>alfa:austrocontrol</dc:title>
  </office:meta>
</office:document-meta>
</file>