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ndree"/><text:bookmark-start text:name="__RefHeading___salomon_august_andree_1"/><text:bookmark-start text:name="salomon_august_andree"/>Salomon August Andrée<text:bookmark-end text:name="__RefHeading___salomon_august_andree_1"/><text:bookmark-end text:name="salomon_august_andree"/></text:h>
      <text:p text:style-name="Text_20_body">Schwedischer Ingenieur, Polarforscher und Ballonfahrer, wollte mit dem <text:a xlink:type="simple" xlink:href="https://www.balloonwiki.org/de/doku.php/gasballon/start" text:style-name="Internet_20_link" text:visited-style-name="Visited_20_Internet_20_Link">Gasballon</text:a> »<text:a xlink:type="simple" xlink:href="https://www.balloonwiki.org/de/doku.php/alfa/adler#adler_-_ornen" text:style-name="Internet_20_link" text:visited-style-name="Visited_20_Internet_20_Link">Ornen</text:a>« den Nordpol überqueren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www.balloonwiki.org/de/doku.php/hotel/hoerspiel#ingenieur_andrees_ballonfahrt_zum_nordpol" text:style-name="Internet_20_link" text:visited-style-name="Visited_20_Internet_20_Link">Hörspiel: Ingenieur Andrées Ballonfahrt zum Nordpol</text:a></text:p>
        </text:list-item>
        <text:list-item>
          <text:p text:style-name="List_20_1_Content"> <text:a xlink:type="simple" xlink:href="https://de.wikipedia.org/wiki/Salomon_August_Andr%C3%A9e" text:style-name="Internet_20_link" text:visited-style-name="Visited_20_Internet_20_Link">Wikipedia: Salomon August Andrée</text:a></text:p>
        </text:list-item>
        <text:list-item>
          <text:p text:style-name="List_20_1_Content"> <text:a xlink:type="simple" xlink:href="https://de.wikipedia.org/wiki/Andr%C3%A9es_Polarexpedition_von_1897" text:style-name="Internet_20_link" text:visited-style-name="Visited_20_Internet_20_Link">Wikipedia: Andrées Polarexpedition von 1897</text:a></text:p>
        </text:list-item>
        <text:list-item>
          <text:p text:style-name="List_20_1_Content_Last"> <text:a xlink:type="simple" xlink:href="http://www.grennamuseum.se" text:style-name="Internet_20_link" text:visited-style-name="Visited_20_Internet_20_Link">Grenna Museum --&gt; The Andrée Expedition - Polar Centre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5::39:33</meta:creation-date>
    <dc:creator>Generated</dc:creator>
    <dc:date>2024-05-03T05::39:33</dc:date>
    <dc:language>en-US</dc:language>
    <meta:editing-cycles>1</meta:editing-cycles>
    <meta:editing-duration>PT0S</meta:editing-duration>
    <dc:title>alfa:andree</dc:title>
  </office:meta>
</office:document-meta>
</file>