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fa:aktionsbericht"/><text:bookmark-start text:name="__RefHeading___aktionsbericht_1"/><text:bookmark-start text:name="aktionsbericht"/>Aktionsbericht<text:bookmark-end text:name="__RefHeading___aktionsbericht_1"/><text:bookmark-end text:name="aktionsbericht"/></text:h>
      <text:p text:style-name="Text_20_body">Der <text:a xlink:type="simple" xlink:href="https://www.balloonwiki.org/de/doku.php/delta/daec" text:style-name="Internet_20_link" text:visited-style-name="Visited_20_Internet_20_Link">Deutscher Aero Club e.V. (DAeC)</text:a> gibt jährlich eine Brochüre mit dem Titel »Aktionsbericht« heraus. In dieser sind in kompakter Form Aktivitäten des DAeC und seiner Mitgliedsverbände im sportlichen Bereich und im Bereich der Interessensvertretung aufgeführt. Die Brochüre kann in Papierform bei der DAeC-Geschäftsstelle bestellt, oder auf der Homepage herunter geladen werde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7::07:16</meta:creation-date>
    <dc:creator>Generated</dc:creator>
    <dc:date>2025-04-12T07::07:16</dc:date>
    <dc:language>en-US</dc:language>
    <meta:editing-cycles>1</meta:editing-cycles>
    <meta:editing-duration>PT0S</meta:editing-duration>
    <dc:title>alfa:aktionsbericht</dc:title>
  </office:meta>
</office:document-meta>
</file>