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fa:aerostatik"/><text:bookmark-start text:name="__RefHeading___aerostatik_1"/><text:bookmark-start text:name="aerostatik"/>Aerostatik<text:bookmark-end text:name="__RefHeading___aerostatik_1"/><text:bookmark-end text:name="aerostatik"/></text:h>
      <text:p text:style-name="Text_20_body">Die Aerostatik ist die Lehre vom <text:a xlink:type="simple" xlink:href="https://www.balloonwiki.org/de/doku.php/alfa/auftrieb" text:style-name="Internet_20_link" text:visited-style-name="Visited_20_Internet_20_Link">Auftrieb</text:a> eines Körpers in in Gasen, für die <text:a xlink:type="simple" xlink:href="https://www.balloonwiki.org/de/doku.php/bravo/ballonfahrt" text:style-name="Internet_20_link" text:visited-style-name="Visited_20_Internet_20_Link">Ballonfahrt</text:a> hinsichtlich des Auftriebs eines <text:a xlink:type="simple" xlink:href="https://www.balloonwiki.org/de/doku.php/bravo/ballon" text:style-name="Internet_20_link" text:visited-style-name="Visited_20_Internet_20_Link">Ballons</text:a> im Gasgemisch <text:a xlink:type="simple" xlink:href="https://www.balloonwiki.org/de/doku.php/lima/luft" text:style-name="Internet_20_link" text:visited-style-name="Visited_20_Internet_20_Link">Luft</text:a>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8::08:25</meta:creation-date>
    <dc:creator>Generated</dc:creator>
    <dc:date>2025-04-12T08::08:25</dc:date>
    <dc:language>en-US</dc:language>
    <meta:editing-cycles>1</meta:editing-cycles>
    <meta:editing-duration>PT0S</meta:editing-duration>
    <dc:title>alfa:aerostatik</dc:title>
  </office:meta>
</office:document-meta>
</file>