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dler"/><text:bookmark-start text:name="__RefHeading___adler_1"/><text:bookmark-start text:name="adler"/>Adler<text:bookmark-end text:name="__RefHeading___adler_1"/><text:bookmark-end text:name="adler"/></text:h>
      <text:p text:style-name="Text_20_body">Als Namensgeber kommt der Adler in der Luft- und Ballonfahrt häufiger vor.</text:p>
      <text:h text:style-name="Heading_20_2" text:outline-level="2"><text:bookmark-start text:name="__RefHeading___adler_-_ornen_2"/><text:bookmark-start text:name="adler_-_ornen"/>Adler - Ornen<text:bookmark-end text:name="__RefHeading___adler_-_ornen_2"/><text:bookmark-end text:name="adler_-_ornen"/></text:h>
      <text:p text:style-name="Text_20_body">Ornen, schwedisch für Adler, war der Name des Ballons, mit dem <text:a xlink:type="simple" xlink:href="https://www.balloonwiki.org/de/doku.php/alfa/andree" text:style-name="Internet_20_link" text:visited-style-name="Visited_20_Internet_20_Link">Salomon August Andrée</text:a> den Nordpol erreichen wollte.</text:p>
      <text:h text:style-name="Heading_20_2" text:outline-level="2"><text:bookmark-start text:name="__RefHeading___der_adler_3"/><text:bookmark-start text:name="der_adler"/>der adler<text:bookmark-end text:name="__RefHeading___der_adler_3"/><text:bookmark-end text:name="der_adler"/></text:h>
      <text:p text:style-name="Text_20_body">Der Titel der monatlich erscheinenden Mitgliederzeitschrift des Baden-Württembergischen Luftfahrtverbandes e.V. (<text:a xlink:type="simple" xlink:href="https://www.bwlv.de" text:style-name="Internet_20_link" text:visited-style-name="Visited_20_Internet_20_Link">BWLV</text:a>) lautet <text:span text:style-name="Strong_20_Emphasis">»der adler«</text:span>. Die neueren Ausgaben stehen mit etwas Verzögerung auch als PDF-Dateien unter [<text:a xlink:type="simple" xlink:href="https://www.bwlv.de/verband-service/alle-downloads/der-adler-unser-mitgliedermagazin.html" text:style-name="Internet_20_link" text:visited-style-name="Visited_20_Internet_20_Link">https://www.bwlv.de/verband-service/alle-downloads/der-adler-unser-mitgliedermagazin.html</text:a>|<text:a xlink:type="simple" xlink:href="http://www.bwlv.de" text:style-name="Internet_20_link" text:visited-style-name="Visited_20_Internet_20_Link">www.bwlv.de</text:a>→Service / Verband→Alle Downloads]] zur Lektüre berei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00:42</meta:creation-date>
    <dc:creator>Generated</dc:creator>
    <dc:date>2025-04-12T07::00:42</dc:date>
    <dc:language>en-US</dc:language>
    <meta:editing-cycles>1</meta:editing-cycles>
    <meta:editing-duration>PT0S</meta:editing-duration>
    <dc:title>alfa:adler</dc:title>
  </office:meta>
</office:document-meta>
</file>