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abkuerzungen"/><text:bookmark-start text:name="__RefHeading___abkuerzungen_1"/><text:bookmark-start text:name="abkuerzungen"/>Abkürzungen<text:bookmark-end text:name="__RefHeading___abkuerzungen_1"/><text:bookmark-end text:name="abkuerzungen"/></text:h>
      <text:h text:style-name="Heading_20_2" text:outline-level="2"><text:bookmark-start text:name="__RefHeading___dfs_2"/><text:bookmark-start text:name="dfs"/>DFS<text:bookmark-end text:name="__RefHeading___dfs_2"/><text:bookmark-end text:name="dfs"/></text:h>
      <text:p text:style-name="Text_20_body">Im Glossar Flugsicherung der Deutschen Flugsicherung GmbH (DFS) gibt es Erläuterungen zu Abkürzungen und Begriffen: <text:a xlink:type="simple" xlink:href="http://www.dfs.de/dfs_homepage/de/Flugsicherung/Glossar%20Flugsicherung/" text:style-name="Internet_20_link" text:visited-style-name="Visited_20_Internet_20_Link">www.dfs.de--&gt;Safety--&gt;Glossar Flugsicherung</text:a></text:p>
      <text:h text:style-name="Heading_20_2" text:outline-level="2"><text:bookmark-start text:name="__RefHeading___dwd_3"/><text:bookmark-start text:name="dwd"/>DWD<text:bookmark-end text:name="__RefHeading___dwd_3"/><text:bookmark-end text:name="dwd"/></text:h>
      <text:p text:style-name="Text_20_body"><text:a xlink:type="simple" xlink:href="https://www.balloonwiki.org/de/doku.php/delta/dwd#abkuerzungen_in_der_synoptischen_uebersicht" text:style-name="Internet_20_link" text:visited-style-name="Visited_20_Internet_20_Link">Allgemeines zu Synoptischen Übersichten</text:a></text:p>
      <text:h text:style-name="Heading_20_2" text:outline-level="2"><text:bookmark-start text:name="__RefHeading___easa_4"/><text:bookmark-start text:name="easa"/>EASA<text:bookmark-end text:name="__RefHeading___easa_4"/><text:bookmark-end text:name="easa"/></text:h>
      <text:p text:style-name="Text_20_body">Eine Liste der häufigsten bei der EASA verwendeten Abkürzungen hat die EASA auf ihrer Internetseite zusammengestellt:</text:p>
      <text:p text:style-name="Text_20_body"><text:a xlink:type="simple" xlink:href="http://easa.europa.eu/acronyms" text:style-name="Internet_20_link" text:visited-style-name="Visited_20_Internet_20_Link">http://easa.europa.eu/acronym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8::15:27</meta:creation-date>
    <dc:creator>Generated</dc:creator>
    <dc:date>2025-04-12T08::15:27</dc:date>
    <dc:language>en-US</dc:language>
    <meta:editing-cycles>1</meta:editing-cycles>
    <meta:editing-duration>PT0S</meta:editing-duration>
    <dc:title>alfa:abkuerzungen</dc:title>
  </office:meta>
</office:document-meta>
</file>