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olabo:szenario01"/><text:bookmark-start text:name="__RefHeading___szenario_1_aerolabo_online_austausch_1"/><text:bookmark-start text:name="szenario_1_aerolabo_online_austausch"/>Szenario 1 Aerolabo Online Austausch<text:bookmark-end text:name="__RefHeading___szenario_1_aerolabo_online_austausch_1"/><text:bookmark-end text:name="szenario_1_aerolabo_online_austausch"/></text:h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21:39</meta:creation-date>
    <dc:creator>Generated</dc:creator>
    <dc:date>2025-03-14T19::21:39</dc:date>
    <dc:language>en-US</dc:language>
    <meta:editing-cycles>1</meta:editing-cycles>
    <meta:editing-duration>PT0S</meta:editing-duration>
    <dc:title>aerolabo:szenario01</dc:title>
  </office:meta>
</office:document-meta>
</file>