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9479ff7eb94338832e9d3319e4494e.png"/>
  <manifest:file-entry manifest:media-type="image/svg+xml" manifest:full-path="Pictures/188fb2783a64da65d79176b529830310.svg"/>
  <manifest:file-entry manifest:media-type="image/svg+xml" manifest:full-path="Pictures/65633ea47127b356d6cb7e065ca43ee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389479ff7eb94338832e9d3319e4494e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balloonwiki.org/ballaeron/doku.php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balloonwiki.org/ballaeron/doku.php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188fb2783a64da65d79176b529830310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188fb2783a64da65d79176b529830310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188fb2783a64da65d79176b529830310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188fb2783a64da65d79176b529830310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188fb2783a64da65d79176b529830310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65633ea47127b356d6cb7e065ca43ee1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5::16:31</meta:creation-date>
    <dc:creator>Generated</dc:creator>
    <dc:date>2025-03-14T15::16:31</dc:date>
    <dc:language>en-US</dc:language>
    <meta:editing-cycles>1</meta:editing-cycles>
    <meta:editing-duration>PT0S</meta:editing-duration>
    <dc:title>wiki:dokuwiki</dc:title>
  </office:meta>
</office:document-meta>
</file>