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:impressum"/><text:bookmark-start text:name="__RefHeading___imprint_1"/><text:bookmark-start text:name="imprint"/>Imprint<text:bookmark-end text:name="__RefHeading___imprint_1"/><text:bookmark-end text:name="imprint"/></text:h>
      <text:p text:style-name="Text_20_body">Zastrzeżenie można znaleźć na niemieckojęzycznej stronie: <text:a xlink:type="simple" xlink:href="https://www.balloonwiki.org/ballaeron/doku.php/de/impressum" text:style-name="Internet_20_link" text:visited-style-name="Visited_20_Internet_20_Link">Impressum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3T17::55:22</meta:creation-date>
    <dc:creator>Generated</dc:creator>
    <dc:date>2025-03-13T17::55:22</dc:date>
    <dc:language>en-US</dc:language>
    <meta:editing-cycles>1</meta:editing-cycles>
    <meta:editing-duration>PT0S</meta:editing-duration>
    <dc:title>pl:impressum</dc:title>
  </office:meta>
</office:document-meta>
</file>