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eflight-briefing:start"/><text:bookmark-start text:name="__RefHeading___preparation_au_vol_-_liens_1"/><text:bookmark-start text:name="preparation_au_vol_-_liens"/>Préparation au vol - Liens<text:bookmark-end text:name="__RefHeading___preparation_au_vol_-_liens_1"/><text:bookmark-end text:name="preparation_au_vol_-_liens"/></text:h>
      <text:p text:style-name="Text_20_body">La liste des liens pour la préparation au vol se trouve dans la partie anglaise : <text:a xlink:type="simple" xlink:href="https://www.balloonwiki.org/ballaeron/doku.php/en/preflight-briefing/start" text:style-name="Internet_20_link" text:visited-style-name="Visited_20_Internet_20_Link">Preflight Briefing - Lin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29:37</meta:creation-date>
    <dc:creator>Generated</dc:creator>
    <dc:date>2025-03-13T19::29:37</dc:date>
    <dc:language>en-US</dc:language>
    <meta:editing-cycles>1</meta:editing-cycles>
    <meta:editing-duration>PT0S</meta:editing-duration>
    <dc:title>fr:preflight-briefing:start</dc:title>
  </office:meta>
</office:document-meta>
</file>