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turkey"/><text:bookmark-start text:name="__RefHeading___turkey_1"/><text:bookmark-start text:name="turkey"/>Turkey<text:bookmark-end text:name="__RefHeading___turkey_1"/><text:bookmark-end text:name="turke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hezarfen.mgm.gov.tr/HEn/Default.aspx" text:style-name="Internet_20_link" text:visited-style-name="Visited_20_Internet_20_Link">https://hezarfen.mgm.gov.tr/HEn/Default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21:18</meta:creation-date>
    <dc:creator>Generated</dc:creator>
    <dc:date>2025-03-13T17::21:18</dc:date>
    <dc:language>en-US</dc:language>
    <meta:editing-cycles>1</meta:editing-cycles>
    <meta:editing-duration>PT0S</meta:editing-duration>
    <dc:title>en:preflight-briefing:turkey</dc:title>
  </office:meta>
</office:document-meta>
</file>