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lovak-republic"/><text:bookmark-start text:name="__RefHeading___slovak_republic_1"/><text:bookmark-start text:name="slovak_republic"/>Slovak Republic<text:bookmark-end text:name="__RefHeading___slovak_republic_1"/><text:bookmark-end text:name="slovak_republic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lps.sk/web/" text:style-name="Internet_20_link" text:visited-style-name="Visited_20_Internet_20_Link">Aeronautical Information Services of the Slovak Republic</text:a></text:p>
      <text:h text:style-name="Heading_20_3" text:outline-level="3"><text:bookmark-start text:name="__RefHeading___vfr_chart_3"/><text:bookmark-start text:name="vfr_chart"/>VFR Chart<text:bookmark-end text:name="__RefHeading___vfr_chart_3"/><text:bookmark-end text:name="vfr_chart"/></text:h>
      <text:p text:style-name="Text_20_body"><text:a xlink:type="simple" xlink:href="https://aim.lps.sk/web/" text:style-name="Internet_20_link" text:visited-style-name="Visited_20_Internet_20_Link">https://aim.lps.sk/we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5:37</meta:creation-date>
    <dc:creator>Generated</dc:creator>
    <dc:date>2025-03-13T22::15:37</dc:date>
    <dc:language>en-US</dc:language>
    <meta:editing-cycles>1</meta:editing-cycles>
    <meta:editing-duration>PT0S</meta:editing-duration>
    <dc:title>en:preflight-briefing:slovak-republic</dc:title>
  </office:meta>
</office:document-meta>
</file>