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norway"/><text:bookmark-start text:name="__RefHeading___norway_1"/><text:bookmark-start text:name="norway"/>Norway<text:bookmark-end text:name="__RefHeading___norway_1"/><text:bookmark-end text:name="norwa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ippc.no" text:style-name="Internet_20_link" text:visited-style-name="Visited_20_Internet_20_Link">https://www.ippc.no</text:a></text:p>
      <text:p text:style-name="Text_20_body"><text:a xlink:type="simple" xlink:href="https://luftfartstilsynet.no/en/about-us/news/news-2017/vfr-guide-for-norway/" text:style-name="Internet_20_link" text:visited-style-name="Visited_20_Internet_20_Link">https://luftfartstilsynet.no/en/about-us/news/news-2017/vfr-guide-for-norway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.no/en" text:style-name="Internet_20_link" text:visited-style-name="Visited_20_Internet_20_Link">https://www.met.no/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6:12</meta:creation-date>
    <dc:creator>Generated</dc:creator>
    <dc:date>2025-03-13T21::36:12</dc:date>
    <dc:language>en-US</dc:language>
    <meta:editing-cycles>1</meta:editing-cycles>
    <meta:editing-duration>PT0S</meta:editing-duration>
    <dc:title>en:preflight-briefing:norway</dc:title>
  </office:meta>
</office:document-meta>
</file>