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moldava"/><text:bookmark-start text:name="__RefHeading___moldava_1"/><text:bookmark-start text:name="moldava"/>Moldava<text:bookmark-end text:name="__RefHeading___moldava_1"/><text:bookmark-end text:name="moldav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meteo.moldatsa.md/" text:style-name="Internet_20_link" text:visited-style-name="Visited_20_Internet_20_Link">https://meteo.moldatsa.m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24:46</meta:creation-date>
    <dc:creator>Generated</dc:creator>
    <dc:date>2025-03-14T01::24:46</dc:date>
    <dc:language>en-US</dc:language>
    <meta:editing-cycles>1</meta:editing-cycles>
    <meta:editing-duration>PT0S</meta:editing-duration>
    <dc:title>en:preflight-briefing:moldava</dc:title>
  </office:meta>
</office:document-meta>
</file>