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latvia"/><text:bookmark-start text:name="__RefHeading___latvia_1"/><text:bookmark-start text:name="latvia"/>Latvia<text:bookmark-end text:name="__RefHeading___latvia_1"/><text:bookmark-end text:name="latv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videscentrs.lvgmc.lv/" text:style-name="Internet_20_link" text:visited-style-name="Visited_20_Internet_20_Link">https://videscentrs.lvgmc.lv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34:25</meta:creation-date>
    <dc:creator>Generated</dc:creator>
    <dc:date>2025-03-14T08::34:25</dc:date>
    <dc:language>en-US</dc:language>
    <meta:editing-cycles>1</meta:editing-cycles>
    <meta:editing-duration>PT0S</meta:editing-duration>
    <dc:title>en:preflight-briefing:latvia</dc:title>
  </office:meta>
</office:document-meta>
</file>