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estonia"/><text:bookmark-start text:name="__RefHeading___estonia_1"/><text:bookmark-start text:name="estonia"/>Estonia<text:bookmark-end text:name="__RefHeading___estonia_1"/><text:bookmark-end text:name="esto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eans.ee/" text:style-name="Internet_20_link" text:visited-style-name="Visited_20_Internet_20_Link">https://aim.eans.ee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://www.lennuilm.ee/?lang=en" text:style-name="Internet_20_link" text:visited-style-name="Visited_20_Internet_20_Link">http://www.lennuilm.ee/?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30:45</meta:creation-date>
    <dc:creator>Generated</dc:creator>
    <dc:date>2025-04-02T20::30:45</dc:date>
    <dc:language>en-US</dc:language>
    <meta:editing-cycles>1</meta:editing-cycles>
    <meta:editing-duration>PT0S</meta:editing-duration>
    <dc:title>en:preflight-briefing:estonia</dc:title>
  </office:meta>
</office:document-meta>
</file>