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preflight-briefing:bulgaria"/><text:bookmark-start text:name="__RefHeading___bulgaria_1"/><text:bookmark-start text:name="bulgaria"/>Bulgaria<text:bookmark-end text:name="__RefHeading___bulgaria_1"/><text:bookmark-end text:name="bulgaria"/></text:h>
      <text:h text:style-name="Heading_20_2" text:outline-level="2"><text:bookmark-start text:name="__RefHeading___met_2"/><text:bookmark-start text:name="met"/>MET<text:bookmark-end text:name="__RefHeading___met_2"/><text:bookmark-end text:name="met"/></text:h>
      <text:p text:style-name="Text_20_body"><text:a xlink:type="simple" xlink:href="https://meteo.bulatsa.com/met/default.html" text:style-name="Internet_20_link" text:visited-style-name="Visited_20_Internet_20_Link">https://meteo.bulatsa.com/met/default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3T17::44:03</meta:creation-date>
    <dc:creator>Generated</dc:creator>
    <dc:date>2025-03-13T17::44:03</dc:date>
    <dc:language>en-US</dc:language>
    <meta:editing-cycles>1</meta:editing-cycles>
    <meta:editing-duration>PT0S</meta:editing-duration>
    <dc:title>en:preflight-briefing:bulgaria</dc:title>
  </office:meta>
</office:document-meta>
</file>