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cef47ea73057e9a06ccc352399ae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30cef47ea73057e9a06ccc352399aea1.svg" xlink:type="simple" xlink:show="embed" xlink:actuate="onLoad"/></draw:frame> <text:span text:style-name="Strong_20_Emphasis"><text:bookmark text:name="en:experimente:start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experiments_1"/><text:bookmark-start text:name="experiments"/>Experiments<text:bookmark-end text:name="__RefHeading___experiments_1"/><text:bookmark-end text:name="experiments"/></text:h>
      <text:p text:style-name="Text_20_body"><text:a xlink:type="simple" xlink:href="https://www.balloonwiki.org/ballaeron/doku.php/en/experimente/druck_spritze" text:style-name="Internet_20_link" text:visited-style-name="Visited_20_Internet_20_Link">Behaviour water and air</text:a></text:p>
      <text:p text:style-name="Text_20_body"><text:a xlink:type="simple" xlink:href="https://www.balloonwiki.org/ballaeron/doku.php/en/experimente/ballon-in-der-spritze" text:style-name="Internet_20_link" text:visited-style-name="Visited_20_Internet_20_Link">Balloon in the syringe</text:a></text:p>
      <text:p text:style-name="Text_20_body"><text:a xlink:type="simple" xlink:href="https://www.balloonwiki.org/ballaeron/doku.php/en/experimente/beschleunigung_fallversuche_pasco_ps-3223" text:style-name="Internet_20_link" text:visited-style-name="Visited_20_Internet_20_Link">Acceleration and drop te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16::37:44</meta:creation-date>
    <dc:creator>Generated</dc:creator>
    <dc:date>2025-04-01T16::37:44</dc:date>
    <dc:language>en-US</dc:language>
    <meta:editing-cycles>1</meta:editing-cycles>
    <meta:editing-duration>PT0S</meta:editing-duration>
    <dc:title>en:experimente:start</dc:title>
  </office:meta>
</office:document-meta>
</file>