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experimente:druck_spritze"/><text:bookmark-start text:name="__RefHeading___behaviour_water_and_air_1"/><text:bookmark-start text:name="behaviour_water_and_air"/>Behaviour Water and air<text:bookmark-end text:name="__RefHeading___behaviour_water_and_air_1"/><text:bookmark-end text:name="behaviour_water_and_air"/></text:h>
      <text:p text:style-name="Text_20_body">Two disposable syringes are required for the experiment. One is filled with water, the other with air. The syringe is closed with a finger and then the plunger is pressed on both syringes, either on both syringes at the same time, or one after the other.</text:p>
      <text:h text:style-name="Heading_20_2" text:outline-level="2"><text:bookmark-start text:name="__RefHeading___syringe_filled_with_air_2"/><text:bookmark-start text:name="syringe_filled_with_air"/>Syringe filled with air<text:bookmark-end text:name="__RefHeading___syringe_filled_with_air_2"/><text:bookmark-end text:name="syringe_filled_with_air"/></text:h>
      <text:p text:style-name="Text_20_body"><draw:frame draw:style-name="mediacenter" draw:name="Syringe filled with air Legend" text:anchor-type="paragraph" draw:z-index="0" svg:width="" svg:rel-width="100%"><draw:text-box><text:p text:style-name="legendcenter"><draw:frame draw:style-name="mediacenter" draw:name="Syringe filled with air" text:anchor-type="paragraph" draw:z-index="0" svg:width="" svg:rel-width="100%" svg:height="0cm"><draw:image xlink:href="/customers/4/2/c/balloonwiki.org/httpd.www/ballaeron/data/media/de/experiments/hand_syringe_air.svg" xlink:type="simple" xlink:show="embed" xlink:actuate="onLoad"/></draw:frame>Syringe filled with air</text:p></draw:text-box></draw:frame></text:p>
      <text:h text:style-name="Heading_20_2" text:outline-level="2"><text:bookmark-start text:name="__RefHeading___syringe_filled_with_water_3"/><text:bookmark-start text:name="syringe_filled_with_water"/>Syringe filled with water<text:bookmark-end text:name="__RefHeading___syringe_filled_with_water_3"/><text:bookmark-end text:name="syringe_filled_with_water"/></text:h>
      <text:p text:style-name="Text_20_body"><draw:frame draw:style-name="mediacenter" draw:name="syringe filled with water Legend" text:anchor-type="paragraph" draw:z-index="0" svg:width="" svg:rel-width="100%"><draw:text-box><text:p text:style-name="legendcenter"><draw:frame draw:style-name="mediacenter" draw:name="syringe filled with water" text:anchor-type="paragraph" draw:z-index="1" svg:width="" svg:rel-width="100%" svg:height="0cm"><draw:image xlink:href="/customers/4/2/c/balloonwiki.org/httpd.www/ballaeron/data/media/de/experiments/hand_syringe_water.svg" xlink:type="simple" xlink:show="embed" xlink:actuate="onLoad"/></draw:frame>syringe filled with water</text:p></draw:text-box></draw:frame></text:p>
      <text:h text:style-name="Heading_20_2" text:outline-level="2"><text:bookmark-start text:name="__RefHeading___question_4"/><text:bookmark-start text:name="question"/>Question<text:bookmark-end text:name="__RefHeading___question_4"/><text:bookmark-end text:name="question"/></text:h>
      <text:p text:style-name="Text_20_body">What is the difference in behaviour between air and water? Can this behaviour be transferred to other gases and liqui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6:07</meta:creation-date>
    <dc:creator>Generated</dc:creator>
    <dc:date>2025-03-14T19::36:07</dc:date>
    <dc:language>en-US</dc:language>
    <meta:editing-cycles>1</meta:editing-cycles>
    <meta:editing-duration>PT0S</meta:editing-duration>
    <dc:title>en:experimente:druck_spritze</dc:title>
  </office:meta>
</office:document-meta>
</file>