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flugsicherheitsideen:start"/><text:bookmark-start text:name="__RefHeading___ideen_zur_flugsicherheit_im_ballonfahren_1"/><text:bookmark-start text:name="ideen_zur_flugsicherheit_im_ballonfahren"/>Ideen zur Flugsicherheit im Ballonfahren<text:bookmark-end text:name="__RefHeading___ideen_zur_flugsicherheit_im_ballonfahren_1"/><text:bookmark-end text:name="ideen_zur_flugsicherheit_im_ballonfah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4:10</meta:creation-date>
    <dc:creator>Generated</dc:creator>
    <dc:date>2025-04-04T18::14:10</dc:date>
    <dc:language>en-US</dc:language>
    <meta:editing-cycles>1</meta:editing-cycles>
    <meta:editing-duration>PT0S</meta:editing-duration>
    <dc:title>de:flugsicherheitsideen:start</dc:title>
  </office:meta>
</office:document-meta>
</file>