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experimente:beschleunigung_fallversuche_pasco_ps-3223"/><text:bookmark-start text:name="__RefHeading___beschleunigung_und_fallversuche_1"/><text:bookmark-start text:name="beschleunigung_und_fallversuche"/>Beschleunigung und Fallversuche<text:bookmark-end text:name="__RefHeading___beschleunigung_und_fallversuche_1"/><text:bookmark-end text:name="beschleunigung_und_fallversuche"/></text:h>
      <text:p text:style-name="Text_20_body">Beschleunigungssensor: <text:a xlink:type="simple" xlink:href="https://www.pasco.com/products/sensors/wireless/ps-3223" text:style-name="Internet_20_link" text:visited-style-name="Visited_20_Internet_20_Link">Pasco PS-32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56:05</meta:creation-date>
    <dc:creator>Generated</dc:creator>
    <dc:date>2025-03-14T15::56:05</dc:date>
    <dc:language>en-US</dc:language>
    <meta:editing-cycles>1</meta:editing-cycles>
    <meta:editing-duration>PT0S</meta:editing-duration>
    <dc:title>de:experimente:beschleunigung_fallversuche_pasco_ps-3223</dc:title>
  </office:meta>
</office:document-meta>
</file>