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dpjw:2023bitterfeld"/><text:bookmark-start text:name="__RefHeading___deutsch-polnischer_schulaustausch_bitterfeld_2023_1"/><text:bookmark-start text:name="deutsch-polnischer_schulaustausch_bitterfeld_2023"/>DEUTSCH-POLNISCHER SCHULAUSTAUSCH Bitterfeld 2023<text:bookmark-end text:name="__RefHeading___deutsch-polnischer_schulaustausch_bitterfeld_2023_1"/><text:bookmark-end text:name="deutsch-polnischer_schulaustausch_bitterfeld_2023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1::53:18</meta:creation-date>
    <dc:creator>Generated</dc:creator>
    <dc:date>2025-04-06T01::53:18</dc:date>
    <dc:language>en-US</dc:language>
    <meta:editing-cycles>1</meta:editing-cycles>
    <meta:editing-duration>PT0S</meta:editing-duration>
    <dc:title>de:dpjw:2023bitterfeld</dc:title>
  </office:meta>
</office:document-meta>
</file>