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_ue2praxis_ballon_alle:notams"/><text:bookmark-start text:name="__RefHeading___a_bekanntmachungen_fuer_luftfahrer_notams_1"/><text:bookmark-start text:name="a_bekanntmachungen_fuer_luftfahrer_notams"/>(A) Bekanntmachungen für Luftfahrer (NOTAMs)<text:bookmark-end text:name="__RefHeading___a_bekanntmachungen_fuer_luftfahrer_notams_1"/><text:bookmark-end text:name="a_bekanntmachungen_fuer_luftfahrer_notams"/></text:h>
      <text:h text:style-name="Heading_20_2" text:outline-level="2"><text:bookmark-start text:name="__RefHeading___abruf_bei_dfs-ais_2"/><text:bookmark-start text:name="abruf_bei_dfs-ais"/>Abruf bei DFS-AIS<text:bookmark-end text:name="__RefHeading___abruf_bei_dfs-ais_2"/><text:bookmark-end text:name="abruf_bei_dfs-ais"/></text:h>
      <text:p text:style-name="Text_20_body"><text:a xlink:type="simple" xlink:href="https://ais.dfs.de/" text:style-name="Internet_20_link" text:visited-style-name="Visited_20_Internet_20_Link">www.dfs-ais.de</text:a></text:p>
      <text:p text:style-name="Text_20_body"><text:span text:style-name="Strong_20_Emphasis">Anmelden</text:span><text:note text:id="ftn0" text:note-class="footnote"><text:note-citation text:label="1)">1)</text:note-citation><text:note-body><text:p text:style-name="Text_20_body">Wenn noch nicht registriert unter dem Button <text:span text:style-name="Strong_20_Emphasis">Registrieren</text:span> zuerst registrieren. Der Button <text:span text:style-name="Strong_20_Emphasis">Anmelden</text:span> ist für bereits registrierte Nutzer.</text:p></text:note-body></text:note></text:p>
      <text:p text:style-name="Text_20_body">Nach dem Anmelden (Einloggen) auf</text:p>
      <text:h text:style-name="Heading_20_3" text:outline-level="3"><text:bookmark-start text:name="__RefHeading___vfrebulletin_3"/><text:bookmark-start text:name="vfrebulletin"/>VFReBulletin<text:bookmark-end text:name="__RefHeading___vfrebulletin_3"/><text:bookmark-end text:name="vfrebulletin"/></text:h>
      <text:p text:style-name="Text_20_body">klicken.</text:p>
      <text:p text:style-name="Text_20_body">Es öffnet sich ein Abruf-Formular.</text:p>
      <text:p text:style-name="Text_20_body">Bei Feldern mit <text:span text:style-name="Source_20_Text">?</text:span>-Zeichen, öffnet sich beim Klick darauf ein Hilfe-Fenster.</text:p>
      <text:list text:style-name="Numbering_20_1" text:continue-numbering="false">
        <text:list-item>
          <text:p text:style-name="Numbering_20_1_Content_First"> <text:span text:style-name="Strong_20_Emphasis">Vorlagen</text:span>: Wenn man Vorlagen angelegt hat, kann man diese hier als erstes auswählen. Es bietet sich an, für häufige Fahrtvorhaben sich Vorlagen anzulegen, und es kann auch hilfreich sein, sich für das Gebiet der Prüfungsfahrt eine Vorlage anzulegen.</text:p>
        </text:list-item>
        <text:list-item>
          <text:p text:style-name="Numbering_20_1_Content"> <text:span text:style-name="Strong_20_Emphasis">Luftfahrzeug Kennung</text:span>: Hier die Kennung des Ballons eingeben, als Folge von Großbuchstaben, beispielsweise DOXXX. Wenn man bereits Luftfahrzeuge angelegt hat, erscheint hier bei der Eingabe ein Auswahlmenü.</text:p>
        </text:list-item>
        <text:list-item>
          <text:p text:style-name="Numbering_20_1_Content"> <text:span text:style-name="Strong_20_Emphasis">Startflugplatz / Zielflugplatz</text:span>: Hier Flugplätze eingeben, die in etwa den Anfang und das Ende der geplanten Fahrt markieren. Ballonstartplätze sind aufgeführt, wenn sie als Flugplätze genehmigt sind. Beispielsweise erhält man bei der Eingabe Bitterfeld <text:span text:style-name="Strong_20_Emphasis">ZZZZ BITTERFELD 5137N01219E</text:span> zur Auswahl.</text:p>
        </text:list-item>
        <text:list-item>
          <text:p text:style-name="Numbering_20_1_Content"> <text:span text:style-name="Strong_20_Emphasis">DOF</text:span>: Datum des geplanten Fluges.</text:p>
        </text:list-item>
        <text:list-item>
          <text:p text:style-name="Numbering_20_1_Content"> <text:span text:style-name="Strong_20_Emphasis">Route</text:span>: Hier kann eine Route eingegeben werden, macht bei kurzen Ballonfahrten eher weniger Sinn.</text:p>
        </text:list-item>
        <text:list-item>
          <text:p text:style-name="Numbering_20_1_Content"> <text:span text:style-name="Strong_20_Emphasis">Breite des Korridors</text:span>: Hier bietet es sich an, 50NM zu wählen. Dann deckt man auch die Bereiche ab, in die die Fahrt eventuell führen kann.</text:p>
        </text:list-item>
        <text:list-item>
          <text:p text:style-name="Numbering_20_1_Content"> <text:span text:style-name="Strong_20_Emphasis">Ausweichflugplatz</text:span>: Frei lassen.</text:p>
        </text:list-item>
        <text:list-item>
          <text:p text:style-name="Numbering_20_1_Content"> <text:span text:style-name="Strong_20_Emphasis">Briefing enthält</text:span>: Hier gibt es die Möglichkeit zu filtern. Hilfe (?) benutzen, wenn man das möchte.</text:p>
        </text:list-item>
        <text:list-item>
          <text:p text:style-name="Numbering_20_1_Content"> <text:span text:style-name="Strong_20_Emphasis">Name der Vorlage</text:span>: Wenn man die Angaben speicher möchte, für künftige Abrufe, hier einen Namen vergeben und auf den Button <text:span text:style-name="Strong_20_Emphasis">speichern</text:span> klicken.</text:p>
        </text:list-item>
        <text:list-item>
          <text:p text:style-name="Numbering_20_1_Content"> Mit dem Button <text:span text:style-name="Strong_20_Emphasis">auf Karte anzeigen</text:span> werden die Informationen auf der Karte angezeigt. Als Karten stehen OSM, ICAO, VFR und LOWER zur Verfügung.</text:p>
        </text:list-item>
        <text:list-item>
          <text:p text:style-name="Numbering_20_1_Content_Last"> <text:span text:style-name="Strong_20_Emphasis">Ein rechtsgültiger Nachweis der Flugvorbereitung nach §27 LuftVO/SERA erfolgt erst mit Erzeugung der Druckversion.</text:span> Dazu den Button <text:span text:style-name="Strong_20_Emphasis">Briefing erstellen</text:span> drücken. Dann erscheint eine Druckversion im Browserfenster. Diese könnte ausgedruckt werden. Oder man scrollt ganz nach unten, und erstellt mit dem Button <text:span text:style-name="Strong_20_Emphasis">PDF erzeugen</text:span> eine PDF, die man dann abspeichern kann. </text:p>
        </text:list-item>
      </text:list>
      <text:h text:style-name="Heading_20_2" text:outline-level="2"><text:bookmark-start text:name="__RefHeading___tutorials_4"/><text:bookmark-start text:name="tutorials"/>Tutorials<text:bookmark-end text:name="__RefHeading___tutorials_4"/><text:bookmark-end text:name="tutorials"/></text:h>
      <text:h text:style-name="Heading_20_3" text:outline-level="3"><text:bookmark-start text:name="__RefHeading___videos_5"/><text:bookmark-start text:name="videos"/>Videos<text:bookmark-end text:name="__RefHeading___videos_5"/><text:bookmark-end text:name="videos"/></text:h>
      <text:h text:style-name="Heading_20_4" text:outline-level="4"><text:bookmark-start text:name="__RefHeading___dfs-vfr-tutorials_6"/><text:bookmark-start text:name="dfs-vfr-tutorials"/>DFS-VFR-Tutorials<text:bookmark-end text:name="__RefHeading___dfs-vfr-tutorials_6"/><text:bookmark-end text:name="dfs-vfr-tutorials"/></text:h>
      <text:p text:style-name="Text_20_body"><text:a xlink:type="simple" xlink:href="https://youtu.be/sQWiiWIq_UM" text:style-name="Internet_20_link" text:visited-style-name="Visited_20_Internet_20_Link">AIS-C: Aufbau des AIS Portals</text:a></text:p>
      <text:p text:style-name="Text_20_body"><text:a xlink:type="simple" xlink:href="https://youtu.be/4bupBSlhUPw" text:style-name="Internet_20_link" text:visited-style-name="Visited_20_Internet_20_Link">DFS LFZ Luftfahrzeuge im AIS-Portal anle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1::16:24</meta:creation-date>
    <dc:creator>Generated</dc:creator>
    <dc:date>2025-04-04T11::16:24</dc:date>
    <dc:language>en-US</dc:language>
    <meta:editing-cycles>1</meta:editing-cycles>
    <meta:editing-duration>PT0S</meta:editing-duration>
    <dc:title>z_ue2praxis_ballon_alle:notams</dc:title>
  </office:meta>
</office:document-meta>
</file>