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_ue2praxis_ballon_alle:funkkontakt_flugsicherung"/><text:bookmark-start text:name="__RefHeading___ix_funkkontakt_zur_flugsicherung_1"/><text:bookmark-start text:name="ix_funkkontakt_zur_flugsicherung"/>(ix) Funkkontakt zur Flugsicherung<text:bookmark-end text:name="__RefHeading___ix_funkkontakt_zur_flugsicherung_1"/><text:bookmark-end text:name="ix_funkkontakt_zur_flugsicherung"/></text:h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h text:style-name="Heading_20_3" text:outline-level="3"><text:bookmark-start text:name="__RefHeading___videos_3"/><text:bookmark-start text:name="videos"/>Videos<text:bookmark-end text:name="__RefHeading___videos_3"/><text:bookmark-end text:name="videos"/></text:h>
      <text:h text:style-name="Heading_20_4" text:outline-level="4"><text:bookmark-start text:name="__RefHeading___dfs-vfr-tutorials_4"/><text:bookmark-start text:name="dfs-vfr-tutorials"/>DFS-VFR-Tutorials<text:bookmark-end text:name="__RefHeading___dfs-vfr-tutorials_4"/><text:bookmark-end text:name="dfs-vfr-tutorials"/></text:h>
      <text:p text:style-name="Text_20_body">Kanal: <text:a xlink:type="simple" xlink:href="https://www.youtube.com/@dfs-vfr-tutorials3145" text:style-name="Internet_20_link" text:visited-style-name="Visited_20_Internet_20_Link">https://www.youtube.com/@dfs-vfr-tutorials3145</text:a></text:p>
      <text:p text:style-name="Text_20_body"><text:a xlink:type="simple" xlink:href="https://youtu.be/Q__UuI9GyKw?si=HDZJxJSbDWunLJXy" text:style-name="Internet_20_link" text:visited-style-name="Visited_20_Internet_20_Link">FIS: Ihr Draht zu uns</text:a></text:p>
      <text:p text:style-name="Text_20_body"><text:a xlink:type="simple" xlink:href="https://youtu.be/N9vGklHuc8o?si=4LvNm1CMWzIBcQkX" text:style-name="Internet_20_link" text:visited-style-name="Visited_20_Internet_20_Link">FIS: AORs Zuständigkeitsbereiche</text:a></text:p>
      <text:p text:style-name="Text_20_body"><text:a xlink:type="simple" xlink:href="https://youtu.be/jZ4GL7C8iwo?si=ayUIN-v5fHt_SFub" text:style-name="Internet_20_link" text:visited-style-name="Visited_20_Internet_20_Link">FIS: Initial Call</text:a></text:p>
      <text:p text:style-name="Text_20_body"><text:a xlink:type="simple" xlink:href="https://youtu.be/SlIC-T78aJA?si=vmYfqH-WNKI3NCoc" text:style-name="Internet_20_link" text:visited-style-name="Visited_20_Internet_20_Link">FIS: Transponder und Squawks</text:a></text:p>
      <text:p text:style-name="Text_20_body"><text:a xlink:type="simple" xlink:href="https://youtu.be/xVdoNaK-5CA?si=Ldjq4Rs1tESCd9L9" text:style-name="Internet_20_link" text:visited-style-name="Visited_20_Internet_20_Link">TMZ Änderung ab 23.3.2023</text:a></text:p>
      <text:p text:style-name="Text_20_body"><text:a xlink:type="simple" xlink:href="https://youtu.be/EoBkjqKsAMM?si=MdTYkp9CA0a_LQyf" text:style-name="Internet_20_link" text:visited-style-name="Visited_20_Internet_20_Link">FIS: Fliegen auf Luftraumgrenzen</text:a></text:p>
      <text:p text:style-name="Text_20_body"><text:a xlink:type="simple" xlink:href="https://youtu.be/0RVwJwaLr0g?si=jB0bc1DgHcru5lIw" text:style-name="Internet_20_link" text:visited-style-name="Visited_20_Internet_20_Link">FIS: Schwankende Funkqualität</text:a></text:p>
      <text:p text:style-name="Text_20_body"><text:a xlink:type="simple" xlink:href="https://youtu.be/yPTiibU-zIk?si=CqpfDb3uG7Mb8ZDB" text:style-name="Internet_20_link" text:visited-style-name="Visited_20_Internet_20_Link">FIS: HX-Lufträume</text:a></text:p>
      <text:p text:style-name="Text_20_body"><text:a xlink:type="simple" xlink:href="https://youtu.be/m8PycBTPiZg?si=ykcky9Sh-Wlz6V1Y" text:style-name="Internet_20_link" text:visited-style-name="Visited_20_Internet_20_Link">FIS: Besondere Beobachtungen</text:a></text:p>
      <text:p text:style-name="Text_20_body"><text:a xlink:type="simple" xlink:href="https://youtu.be/8rcBUaBbGpM?si=DVT9fiDHobwIiaN" text:style-name="Internet_20_link" text:visited-style-name="Visited_20_Internet_20_Link">FIS: Durchfliegen von Lufträu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9::07:08</meta:creation-date>
    <dc:creator>Generated</dc:creator>
    <dc:date>2025-04-10T19::07:08</dc:date>
    <dc:language>en-US</dc:language>
    <meta:editing-cycles>1</meta:editing-cycles>
    <meta:editing-duration>PT0S</meta:editing-duration>
    <dc:title>z_ue2praxis_ballon_alle:funkkontakt_flugsicherung</dc:title>
  </office:meta>
</office:document-meta>
</file>