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e643b9d15082e305ae713c47ad34080.png"/>
  <manifest:file-entry manifest:media-type="image/png" manifest:full-path="Pictures/0ef9b9392c29bd47a39b220d13aa1ba9.png"/>
  <manifest:file-entry manifest:media-type="image/png" manifest:full-path="Pictures/7dbc72e890b47ee386f5801b636aaad3.png"/>
  <manifest:file-entry manifest:media-type="image/png" manifest:full-path="Pictures/6c77406d6bfacef849d04150730a0260.png"/>
  <manifest:file-entry manifest:media-type="image/png" manifest:full-path="Pictures/a5c6f50b2a2f4dbe51df364cab114112.png"/>
  <manifest:file-entry manifest:media-type="image/png" manifest:full-path="Pictures/72a6cff7a6ed4522e8e7a50a5db8ebdb.png"/>
  <manifest:file-entry manifest:media-type="image/png" manifest:full-path="Pictures/919860b8da4ca138db69aa180d6db512.png"/>
  <manifest:file-entry manifest:media-type="image/png" manifest:full-path="Pictures/73d75806c9b13413d6ecb3f450c8e1d2.png"/>
  <manifest:file-entry manifest:media-type="image/png" manifest:full-path="Pictures/a2f235a3118937610c4911e8c88c539c.png"/>
  <manifest:file-entry manifest:media-type="image/png" manifest:full-path="Pictures/552a22c041c092bb434eabe7fce15c21.png"/>
  <manifest:file-entry manifest:media-type="image/png" manifest:full-path="Pictures/e01877cb2270dae179ff9210347eee3c.png"/>
  <manifest:file-entry manifest:media-type="image/png" manifest:full-path="Pictures/00d554a77d0569134d973208ea42dcc3.png"/>
  <manifest:file-entry manifest:media-type="image/png" manifest:full-path="Pictures/e8c8539da2d962c8c8d8de94e80a937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z_7_theorie_heissluftballon:tragfaehigkeitsberechnung"/><text:bookmark-start text:name="__RefHeading___tragfaehigkeitsberechnung_1"/><text:bookmark-start text:name="tragfaehigkeitsberechnung"/>Tragfähigkeitsberechnung<text:bookmark-end text:name="__RefHeading___tragfaehigkeitsberechnung_1"/><text:bookmark-end text:name="tragfaehigkeitsberechnung"/></text:h>
      <text:p text:style-name="Text_20_body">Das Ziel der Tragfähigkeitsberechnung ist die Planung der möglichen Zuladung in Abhängigkeit der Betriebsgrenzen und der gewünschen Leistung hinsichtlich der Steiggeschwindigkeit und der erreichbaren Fahrthöhe.</text:p>
      <text:p text:style-name="Text_20_body"><text:a xlink:type="simple" xlink:href="https://www.balloonwiki.org/ausbildung/doku.php/z_7_theorie_heissluftballon/tragfaehigkeitsberechnung_heissluftballon.pdf" text:style-name="Internet_20_link" text:visited-style-name="Visited_20_Internet_20_Link">Formular Tragfähigkeitsberechnung Heissluftballon</text:a></text:p>
      <text:h text:style-name="Heading_20_2" text:outline-level="2"><text:bookmark-start text:name="__RefHeading___auftrieb_2"/><text:bookmark-start text:name="auftrieb"/>Auftrieb<text:bookmark-end text:name="__RefHeading___auftrieb_2"/><text:bookmark-end text:name="auftrieb"/></text:h>
      <text:h text:style-name="Heading_20_3" text:outline-level="3"><text:bookmark-start text:name="__RefHeading___archimedischer_auftrieb_3"/><text:bookmark-start text:name="archimedischer_auftrieb"/>Archimedischer Auftrieb<text:bookmark-end text:name="__RefHeading___archimedischer_auftrieb_3"/><text:bookmark-end text:name="archimedischer_auftrieb"/></text:h>
      <text:p text:style-name="Text_20_body"><text:a xlink:type="simple" xlink:href="https://www.balloonwiki.org/ausbildung/doku.php/z_7_theorie_heissluftballon/auftrieb_archimedischer.mp4" text:style-name="Internet_20_link" text:visited-style-name="Visited_20_Internet_20_Link">Der archimedische Auftrieb</text:a></text:p>
      <text:h text:style-name="Heading_20_3" text:outline-level="3"><text:bookmark-start text:name="__RefHeading___aerostatischer_auftrieb_4"/><text:bookmark-start text:name="aerostatischer_auftrieb"/>Aerostatischer Auftrieb<text:bookmark-end text:name="__RefHeading___aerostatischer_auftrieb_4"/><text:bookmark-end text:name="aerostatischer_auftrieb"/></text:h>
      <text:p text:style-name="Text_20_body">Der aerostatische Auftrieb<text:note text:id="ftn0" text:note-class="footnote"><text:note-citation text:label="1)">1)</text:note-citation><text:note-body><text:p text:style-name="Text_20_body">Das Prinzip des <text:a xlink:type="simple" xlink:href="https://de.wikipedia.org/wiki/Statischer_Auftrieb" text:style-name="Internet_20_link" text:visited-style-name="Visited_20_Internet_20_Link">statischen Auftriebs</text:a> wurde von Archimedes erstmals von über 2000 Jahren als Sachverhalt formuliert, deswegen spricht man auch vom <text:a xlink:type="simple" xlink:href="https://de.wikipedia.org/wiki/Archimedisches_Prinzip" text:style-name="Internet_20_link" text:visited-style-name="Visited_20_Internet_20_Link">archimedischen Prinzip</text:a>. Dass das archimedische Prinzip auch in Gasen oder Gasgemischen wie der Luft gilt, wies 1650 Otto von Guericke mit seinem <text:a xlink:type="simple" xlink:href="https://de.wikipedia.org/wiki/Dasymeter" text:style-name="Internet_20_link" text:visited-style-name="Visited_20_Internet_20_Link">Dasymeter</text:a> nach. </text:p></text:note-body></text:note>,  entspricht der Gewichtskraft der durch den Ballon verdrängten Luft. Er berechnet sich wie folgt:</text:p>
      <text:p text:style-name="Text_20_body"><text:span text:style-name="Strong_20_Emphasis">Luftdichte x Volumen = statischer Auftrieb des Ballons</text:span></text:p>
      <text:h text:style-name="Heading_20_3" text:outline-level="3"><text:bookmark-start text:name="__RefHeading___luftdichte_5"/><text:bookmark-start text:name="luftdichte"/>Luftdichte<text:bookmark-end text:name="__RefHeading___luftdichte_5"/><text:bookmark-end text:name="luftdichte"/></text:h>
      <text:p text:style-name="Text_20_body">Die Dichte ρ ist definiert als Masse durch Volumen. Die Formel für Dichte lautet <draw:frame draw:style-name="medialeft" draw:name="0" text:anchor-type="paragraph" draw:z-index="0" svg:width="1.190625cm" svg:height="0.84666666666667cm"><draw:image xlink:href="Pictures/3e643b9d15082e305ae713c47ad34080.png" xlink:type="simple" xlink:show="embed" xlink:actuate="onLoad"/></draw:frame></text:p>
      <text:p text:style-name="Text_20_body">Die Luftdichte bei einem Druck von 1013,25hPa und einer Temperatur von 273K<text:note text:id="ftn1" text:note-class="footnote"><text:note-citation text:label="2)">2)</text:note-citation><text:note-body><text:a xlink:type="simple" xlink:href="https://de.wikipedia.org/wiki/Kelvin" text:style-name="Internet_20_link" text:visited-style-name="Visited_20_Internet_20_Link">Kelvin</text:a><text:p text:style-name="Text_20_body"> Einheitenzeichen K gibt die Temperatur entsprechend der Kelvinskala an</text:p></text:note-body></text:note>, ist 1,3kg/m³ oder <draw:frame draw:style-name="medialeft" draw:name="1" text:anchor-type="paragraph" draw:z-index="1" svg:width="1.1377083333333cm" svg:height="1.0847916666667cm"><draw:image xlink:href="Pictures/0ef9b9392c29bd47a39b220d13aa1ba9.png" xlink:type="simple" xlink:show="embed" xlink:actuate="onLoad"/></draw:frame></text:p>
      <text:h text:style-name="Heading_20_4" text:outline-level="4"><text:bookmark-start text:name="__RefHeading___abhaengigkeit_von_der_temperatur_6"/><text:bookmark-start text:name="abhaengigkeit_von_der_temperatur"/>Abhängigkeit von der Temperatur<text:bookmark-end text:name="__RefHeading___abhaengigkeit_von_der_temperatur_6"/><text:bookmark-end text:name="abhaengigkeit_von_der_temperatur"/></text:h>
      <text:p text:style-name="Text_20_body">Die Luftdichte hängt auch von der Temperatur ab. Der Einfluss der Temperatur wird mit folgender Formel berechnet:</text:p>
      <text:p text:style-name="Text_20_body">Luftdichte x (Temperatur Normzustand von Gasen (273K) / (Tatsächliche Temperatur in Kelvin)</text:p>
      <text:p text:style-name="Text_20_body"><draw:frame draw:style-name="medialeft" draw:name="2" text:anchor-type="paragraph" draw:z-index="2" svg:width="3.8629166666667cm" style:rel-width="100%" svg:height="1.0847916666667cm" style:rel-height="scale"><draw:image xlink:href="Pictures/7dbc72e890b47ee386f5801b636aaad3.png" xlink:type="simple" xlink:show="embed" xlink:actuate="onLoad"/></draw:frame></text:p>
      <text:p text:style-name="Text_20_body">Die Diagramme für die Tragfähigkeitsberechnung gehen von einer Temperaturabnahme von 0,65K pro 100 Meter Höhengewinn aus. Dieser Temperaturgradient wird auch in der Internationalen Standard Atmosphäre (ISA) verwendet. Näher an der Realität ist es meistens, hier die Werte eines Sondenaufstiegs zu verwenden. Meistens steht nur ein Prognose-Temp zur Verfügung, der für das Fahrtvorhaben repräsentativ ist.</text:p>
      <text:h text:style-name="Heading_20_5" text:outline-level="5"><text:bookmark-start text:name="__RefHeading___beispiel_7"/><text:bookmark-start text:name="beispiel"/>Beispiel<text:bookmark-end text:name="__RefHeading___beispiel_7"/><text:bookmark-end text:name="beispiel"/></text:h>
      <text:p text:style-name="Text_20_body">Die Außentemperatur beträgt 15°C, in Kelvin sind das 273K + 15K = 288K.</text:p>
      <text:p text:style-name="Text_20_body"><draw:frame draw:style-name="medialeft" draw:name="3" text:anchor-type="paragraph" draw:z-index="3" svg:width="5.5033333333333cm" style:rel-width="100%" svg:height="1.0847916666667cm" style:rel-height="scale"><draw:image xlink:href="Pictures/6c77406d6bfacef849d04150730a0260.png" xlink:type="simple" xlink:show="embed" xlink:actuate="onLoad"/></draw:frame></text:p>
      <text:h text:style-name="Heading_20_4" text:outline-level="4"><text:bookmark-start text:name="__RefHeading___abhaengigkeit_vom_druck_8"/><text:bookmark-start text:name="abhaengigkeit_vom_druck"/>Abhängigkeit vom Druck<text:bookmark-end text:name="__RefHeading___abhaengigkeit_vom_druck_8"/><text:bookmark-end text:name="abhaengigkeit_vom_druck"/></text:h>
      <text:p text:style-name="Text_20_body">Die Luftdichte hängt auch vom Druck ab. Die folgende Formel berücksichtigt die Abweichung vom Normaldruck auf Meereshöhe:</text:p>
      <text:p text:style-name="Text_20_body"><draw:frame draw:style-name="medialeft" draw:name="4" text:anchor-type="paragraph" draw:z-index="4" svg:width="4.60375cm" style:rel-width="100%" svg:height="1.0054166666667cm" style:rel-height="scale"><draw:image xlink:href="Pictures/a5c6f50b2a2f4dbe51df364cab114112.png" xlink:type="simple" xlink:show="embed" xlink:actuate="onLoad"/></draw:frame></text:p>
      <text:p text:style-name="Text_20_body">Das QFE, den tatsächlichen Luftdruck auf einer bestimmten Höhe, kann man entweder ermitteln indem man den Höhenmesser auf 0 stellt, dann zeigt die Nebenskala den aktuellen Luftdruck an. Oder man nimmt das QNH, den auf Meereshöhe reduzierten Luftdruck, und zieht pro 8 Meter Höhe 1hPa ab. Diese Methode ist bis etwa 2000 Meter hinreichend genau.</text:p>
      <text:h text:style-name="Heading_20_5" text:outline-level="5"><text:bookmark-start text:name="__RefHeading___beispiel_9"/><text:bookmark-start text:name="beispiel1"/>Beispiel<text:bookmark-end text:name="__RefHeading___beispiel_9"/><text:bookmark-end text:name="beispiel1"/></text:h>
      <text:p text:style-name="Text_20_body">Das Beispiel berücksichtigt nicht eine von den Normbedingungen abweichende Temperatur.</text:p>
      <text:p text:style-name="Text_20_body">QFE = 850hPa</text:p>
      <text:p text:style-name="Text_20_body"><draw:frame draw:style-name="medialeft" draw:name="5" text:anchor-type="paragraph" draw:z-index="5" svg:width="5.9795833333333cm" style:rel-width="100%" svg:height="1.0847916666667cm" style:rel-height="scale"><draw:image xlink:href="Pictures/72a6cff7a6ed4522e8e7a50a5db8ebdb.png" xlink:type="simple" xlink:show="embed" xlink:actuate="onLoad"/></draw:frame></text:p>
      <text:h text:style-name="Heading_20_4" text:outline-level="4"><text:bookmark-start text:name="__RefHeading___abhaengigkeit_von_temperatur_und_druck_10"/><text:bookmark-start text:name="abhaengigkeit_von_temperatur_und_druck"/>Abhängigkeit von Temperatur und Druck<text:bookmark-end text:name="__RefHeading___abhaengigkeit_von_temperatur_und_druck_10"/><text:bookmark-end text:name="abhaengigkeit_von_temperatur_und_druck"/></text:h>
      <text:p text:style-name="Text_20_body">In der folgenden Formel werden sowohl die Abweichung der Temperatur als auch des Drucks vom Normzustand der Gase berücksichtig:</text:p>
      <text:p text:style-name="Text_20_body"><draw:frame draw:style-name="medialeft" draw:name="6" text:anchor-type="paragraph" draw:z-index="6" svg:width="6.4029166666667cm" style:rel-width="100%" svg:height="1.0847916666667cm" style:rel-height="scale"><draw:image xlink:href="Pictures/919860b8da4ca138db69aa180d6db512.png" xlink:type="simple" xlink:show="embed" xlink:actuate="onLoad"/></draw:frame></text:p>
      <text:h text:style-name="Heading_20_5" text:outline-level="5"><text:bookmark-start text:name="__RefHeading___beispiel_11"/><text:bookmark-start text:name="beispiel2"/>Beispiel<text:bookmark-end text:name="__RefHeading___beispiel_11"/><text:bookmark-end text:name="beispiel2"/></text:h>
      <text:p text:style-name="Text_20_body"><draw:frame draw:style-name="medialeft" draw:name="7" text:anchor-type="paragraph" draw:z-index="7" svg:width="7.4083333333333cm" style:rel-width="100%" svg:height="1.0847916666667cm" style:rel-height="scale"><draw:image xlink:href="Pictures/73d75806c9b13413d6ecb3f450c8e1d2.png" xlink:type="simple" xlink:show="embed" xlink:actuate="onLoad"/></draw:frame></text:p>
      <text:h text:style-name="Heading_20_3" text:outline-level="3"><text:bookmark-start text:name="__RefHeading___volumen_12"/><text:bookmark-start text:name="volumen"/>Volumen<text:bookmark-end text:name="__RefHeading___volumen_12"/><text:bookmark-end text:name="volumen"/></text:h>
      <text:p text:style-name="Text_20_body">Um mit der Dichte den Auftrieb zu berechnen benötigt man das Volumen. Die Formel lautet Auftrieb = Dichte x Volumen:</text:p>
      <text:p text:style-name="Text_20_body"><draw:frame draw:style-name="medialeft" draw:name="8" text:anchor-type="paragraph" draw:z-index="8" svg:width="1.74625cm" svg:height="0.44979166666667cm"><draw:image xlink:href="Pictures/a2f235a3118937610c4911e8c88c539c.png" xlink:type="simple" xlink:show="embed" xlink:actuate="onLoad"/></draw:frame></text:p>
      <text:h text:style-name="Heading_20_5" text:outline-level="5"><text:bookmark-start text:name="__RefHeading___beispiel_13"/><text:bookmark-start text:name="beispiel3"/>Beispiel<text:bookmark-end text:name="__RefHeading___beispiel_13"/><text:bookmark-end text:name="beispiel3"/></text:h>
      <text:p text:style-name="Text_20_body">Ein Ballon von 3000m³ hat bei einer Temperatur von -10°C und einem Druck von 700hPa einen Auftrieb von</text:p>
      <text:p text:style-name="Text_20_body"><draw:frame draw:style-name="medialeft" draw:name="9" text:anchor-type="paragraph" draw:z-index="9" svg:width="6.2441666666667cm" style:rel-width="100%" svg:height="1.0054166666667cm" style:rel-height="scale"><draw:image xlink:href="Pictures/552a22c041c092bb434eabe7fce15c21.png" xlink:type="simple" xlink:show="embed" xlink:actuate="onLoad"/></draw:frame></text:p>
      <text:p text:style-name="Text_20_body">Und so sieht die Formel mit allen Eingaben aus:</text:p>
      <text:p text:style-name="Text_20_body"><draw:frame draw:style-name="medialeft" draw:name="10" text:anchor-type="paragraph" draw:z-index="10" svg:width="10.292291666667cm" svg:height="1.0847916666667cm"><draw:image xlink:href="Pictures/e01877cb2270dae179ff9210347eee3c.png" xlink:type="simple" xlink:show="embed" xlink:actuate="onLoad"/></draw:frame></text:p>
      <text:h text:style-name="Heading_20_2" text:outline-level="2"><text:bookmark-start text:name="__RefHeading___tragkraft_14"/><text:bookmark-start text:name="tragkraft"/>Tragkraft<text:bookmark-end text:name="__RefHeading___tragkraft_14"/><text:bookmark-end text:name="tragkraft"/></text:h>
      <text:p text:style-name="Text_20_body">Die Tragkraft ist definiert als Auftrieb minus (Gewichtskraft der Traggasmasse). Die Gewichtskraft der Traggasmasse berechnet sich für heiße Luft wie der Auftrieb, nur dass die Temperaturabweichung vom Normzustand der gewünschten durchschnittlichen Lufttemperatur der Luft in der Ballonhülle entspricht.</text:p>
      <text:p text:style-name="Text_20_body"><draw:frame draw:style-name="medialeft" draw:name="11" text:anchor-type="paragraph" draw:z-index="11" svg:width="16.642291666667cm" svg:height="1.0847916666667cm"><draw:image xlink:href="Pictures/00d554a77d0569134d973208ea42dcc3.png" xlink:type="simple" xlink:show="embed" xlink:actuate="onLoad"/></draw:frame></text:p>
      <text:h text:style-name="Heading_20_5" text:outline-level="5"><text:bookmark-start text:name="__RefHeading___beispiel_15"/><text:bookmark-start text:name="beispiel4"/>Beispiel<text:bookmark-end text:name="__RefHeading___beispiel_15"/><text:bookmark-end text:name="beispiel4"/></text:h>
      <text:p text:style-name="Text_20_body"><draw:frame draw:style-name="medialeft" draw:name="12" text:anchor-type="paragraph" draw:z-index="12" svg:width="14.76375cm" svg:height="1.0847916666667cm"><draw:image xlink:href="Pictures/e8c8539da2d962c8c8d8de94e80a9375.png" xlink:type="simple" xlink:show="embed" xlink:actuate="onLoad"/></draw:frame></text:p>
      <text:p text:style-name="Text_20_body">Die Tragkraft beträgt jetzt Auftrieb 2796kg minus <text:span text:style-name="Source_20_Text">Gewichtskraft der Traggasmasse</text:span> 2067kg gleich 729kg.</text:p>
      <table:table table:style-name="Table">
        <table:table-column/>
        <table:table-column/>
        <table:table-row>
          <table:table-cell office:value-type="string" table:style-name="tableheader" table:number-columns-spanned="2">
            <text:p text:style-name="Table_20_Heading"> Tragkraftberechnung </text:p>
          </table:table-cell>
          <table:covered-table-cell/>
        </table:table-row>
        <table:table-row>
          <table:table-cell office:value-type="string" table:style-name="tablecell">
            <text:p text:style-name="tablealignleft">Auftrieb</text:p>
          </table:table-cell>
          <table:table-cell office:value-type="string" table:style-name="tablecell">
            <text:p text:style-name="tablealignright">  2796kg</text:p>
          </table:table-cell>
        </table:table-row>
        <table:table-row>
          <table:table-cell office:value-type="string" table:style-name="tablecell">
            <text:p text:style-name="tablealignleft">- Gewichtskraft der Traggasmasse</text:p>
          </table:table-cell>
          <table:table-cell office:value-type="string" table:style-name="tablecell">
            <text:p text:style-name="tablealignright">  - 2067kg</text:p>
          </table:table-cell>
        </table:table-row>
        <table:table-row>
          <table:table-cell office:value-type="string" table:style-name="tablecell">
            <text:p text:style-name="tablealignleft">= Tragkraft</text:p>
          </table:table-cell>
          <table:table-cell office:value-type="string" table:style-name="tablecell">
            <text:p text:style-name="tablealignright">  = <text:span text:style-name="Strong_20_Emphasis">729kg</text:span></text:p>
          </table:table-cell>
        </table:table-row>
      </table:table>
      <text:h text:style-name="Heading_20_2" text:outline-level="2"><text:bookmark-start text:name="__RefHeading___berechnung_der_leermasse_16"/><text:bookmark-start text:name="berechnung_der_leermasse"/>Berechnung der Leermasse<text:bookmark-end text:name="__RefHeading___berechnung_der_leermasse_16"/><text:bookmark-end text:name="berechnung_der_leermasse"/></text:h>
      <text:p text:style-name="Text_20_body">Von der Tragkraft muss die Leermasse abgezogen werden. Zur Leermasse gehören Hülle, Brenner mit Rahmen, Korb mit Stützen, Mindestausrüstung und Instrumente.</text:p>
      <table:table table:style-name="Table">
        <table:table-column/>
        <table:table-row>
          <table:table-cell office:value-type="string" table:style-name="tableheader">
            <text:p text:style-name="Table_20_Heading">Leermasse</text:p>
          </table:table-cell>
        </table:table-row>
        <table:table-row>
          <table:table-cell office:value-type="string" table:style-name="tablecell">
            <text:p text:style-name="tablealignleft">Ballonhülle</text:p>
          </table:table-cell>
        </table:table-row>
        <table:table-row>
          <table:table-cell office:value-type="string" table:style-name="tablecell">
            <text:p text:style-name="tablealignleft">+ Brenner mit Rahmen</text:p>
          </table:table-cell>
        </table:table-row>
        <table:table-row>
          <table:table-cell office:value-type="string" table:style-name="tablecell">
            <text:p text:style-name="tablealignleft">+ Korb mit Stützen</text:p>
          </table:table-cell>
        </table:table-row>
        <table:table-row>
          <table:table-cell office:value-type="string" table:style-name="tablecell">
            <text:p text:style-name="tablealignleft">+ Mindestausrüstung</text:p>
          </table:table-cell>
        </table:table-row>
        <table:table-row>
          <table:table-cell office:value-type="string" table:style-name="tablecell">
            <text:p text:style-name="tablealignleft">= Gewichtskraft Leermasse gesamt</text:p>
          </table:table-cell>
        </table:table-row>
      </table:table>
      <text:h text:style-name="Heading_20_5" text:outline-level="5"><text:bookmark-start text:name="__RefHeading___beispiel_17"/><text:bookmark-start text:name="beispiel5"/>Beispiel<text:bookmark-end text:name="__RefHeading___beispiel_17"/><text:bookmark-end text:name="beispiel5"/></text:h>
      <table:table table:style-name="Table">
        <table:table-column/>
        <table:table-column/>
        <table:table-row>
          <table:table-cell office:value-type="string" table:style-name="tableheader" table:number-columns-spanned="2">
            <text:p text:style-name="Table_20_Heading">Leermasse</text:p>
          </table:table-cell>
          <table:covered-table-cell/>
        </table:table-row>
        <table:table-row>
          <table:table-cell office:value-type="string" table:style-name="tablecell">
            <text:p text:style-name="tablealignleft">Ballonhülle</text:p>
          </table:table-cell>
          <table:table-cell office:value-type="string" table:style-name="tablecell">
            <text:p text:style-name="tablealignright">  136kg</text:p>
          </table:table-cell>
        </table:table-row>
        <table:table-row>
          <table:table-cell office:value-type="string" table:style-name="tablecell">
            <text:p text:style-name="tablealignleft">+ Brenner mit Rahmen</text:p>
          </table:table-cell>
          <table:table-cell office:value-type="string" table:style-name="tablecell">
            <text:p text:style-name="tablealignright">  26kg</text:p>
          </table:table-cell>
        </table:table-row>
        <table:table-row>
          <table:table-cell office:value-type="string" table:style-name="tablecell">
            <text:p text:style-name="tablealignleft">+ Korb mit Stützen</text:p>
          </table:table-cell>
          <table:table-cell office:value-type="string" table:style-name="tablecell">
            <text:p text:style-name="tablealignright">  95kg</text:p>
          </table:table-cell>
        </table:table-row>
        <table:table-row>
          <table:table-cell office:value-type="string" table:style-name="tablecell">
            <text:p text:style-name="tablealignleft">+ Mindestausrüstung</text:p>
          </table:table-cell>
          <table:table-cell office:value-type="string" table:style-name="tablecell">
            <text:p text:style-name="tablealignright">  7kg</text:p>
          </table:table-cell>
        </table:table-row>
        <table:table-row>
          <table:table-cell office:value-type="string" table:style-name="tablecell">
            <text:p text:style-name="tablealignleft">= Gewichtskraft Leermasse gesamt:</text:p>
          </table:table-cell>
          <table:table-cell office:value-type="string" table:style-name="tablecell">
            <text:p text:style-name="tablealignright">  <text:span text:style-name="Strong_20_Emphasis">264kg</text:span></text:p>
          </table:table-cell>
        </table:table-row>
      </table:table>
      <text:h text:style-name="Heading_20_2" text:outline-level="2"><text:bookmark-start text:name="__RefHeading___berechnung_der_zuladung_18"/><text:bookmark-start text:name="berechnung_der_zuladung"/>Berechnung der Zuladung<text:bookmark-end text:name="__RefHeading___berechnung_der_zuladung_18"/><text:bookmark-end text:name="berechnung_der_zuladung"/></text:h>
      <table:table table:style-name="Table">
        <table:table-column/>
        <table:table-row>
          <table:table-cell office:value-type="string" table:style-name="tableheader">
            <text:p text:style-name="Table_20_Heading">Zuladung</text:p>
          </table:table-cell>
        </table:table-row>
        <table:table-row>
          <table:table-cell office:value-type="string" table:style-name="tablecell">
            <text:p text:style-name="tablealignleft">Gesamtgewicht der Brennstoffbehälter einschließlich Propangas</text:p>
          </table:table-cell>
        </table:table-row>
        <table:table-row>
          <table:table-cell office:value-type="string" table:style-name="tablecell">
            <text:p text:style-name="tablealignleft"> + Gesamtgewicht der Insassen</text:p>
          </table:table-cell>
        </table:table-row>
        <table:table-row>
          <table:table-cell office:value-type="string" table:style-name="tablecell">
            <text:p text:style-name="tablealignleft"> + Sonstiges</text:p>
          </table:table-cell>
        </table:table-row>
        <table:table-row>
          <table:table-cell office:value-type="string" table:style-name="tablecell">
            <text:p text:style-name="tablealignleft"> = Zuladung gesamt</text:p>
          </table:table-cell>
        </table:table-row>
      </table:table>
      <text:h text:style-name="Heading_20_5" text:outline-level="5"><text:bookmark-start text:name="__RefHeading___beispiel_19"/><text:bookmark-start text:name="beispiel6"/>Beispiel<text:bookmark-end text:name="__RefHeading___beispiel_19"/><text:bookmark-end text:name="beispiel6"/></text:h>
      <table:table table:style-name="Table">
        <table:table-column/>
        <table:table-column/>
        <table:table-column/>
        <table:table-row>
          <table:table-cell office:value-type="string" table:style-name="tableheader" table:number-columns-spanned="3">
            <text:p text:style-name="Table_20_Heading">Zuladung</text:p>
          </table:table-cell>
          <table:covered-table-cell/>
          <table:covered-table-cell/>
        </table:table-row>
        <table:table-row>
          <table:table-cell office:value-type="string" table:style-name="tablecell">
            <text:p text:style-name="tablealignleft">Gesamtgewicht der Brennstoffbehälter einschließlich Propangas</text:p>
          </table:table-cell>
          <table:table-cell office:value-type="string" table:style-name="tablecell">
            <text:p text:style-name="tablealignleft">4x40kg</text:p>
          </table:table-cell>
          <table:table-cell office:value-type="string" table:style-name="tablecell">
            <text:p text:style-name="tablealignright">  160kg</text:p>
          </table:table-cell>
        </table:table-row>
        <table:table-row>
          <table:table-cell office:value-type="string" table:style-name="tablecell">
            <text:p text:style-name="tablealignleft">+ Gesamtgewicht der Insassen</text:p>
          </table:table-cell>
          <table:table-cell office:value-type="string" table:style-name="tablecell">
            <text:p text:style-name="tablealignleft">70kg+85kg+105kg</text:p>
          </table:table-cell>
          <table:table-cell office:value-type="string" table:style-name="tablecell">
            <text:p text:style-name="tablealignleft"> + 260kg</text:p>
          </table:table-cell>
        </table:table-row>
        <table:table-row>
          <table:table-cell office:value-type="string" table:style-name="tablecell">
            <text:p text:style-name="tablealignleft">+ Sonstiges</text:p>
          </table:table-cell>
          <table:table-cell office:value-type="string" table:style-name="tablecell">
            <text:p text:style-name="tablealignleft">10kg</text:p>
          </table:table-cell>
          <table:table-cell office:value-type="string" table:style-name="tablecell">
            <text:p text:style-name="tablealignright">  + 10kg</text:p>
          </table:table-cell>
        </table:table-row>
        <table:table-row>
          <table:table-cell office:value-type="string" table:style-name="tablecell">
            <text:p text:style-name="tablealignleft">= Zuladung gesamt:</text:p>
          </table:table-cell>
          <table:table-cell office:value-type="string" table:style-name="tablecell"/>
          <table:table-cell office:value-type="string" table:style-name="tablecell">
            <text:p text:style-name="tablealignright">  = <text:span text:style-name="Strong_20_Emphasis">430kg</text:span></text:p>
          </table:table-cell>
        </table:table-row>
      </table:table>
      <text:h text:style-name="Heading_20_2" text:outline-level="2"><text:bookmark-start text:name="__RefHeading___berechnung_der_moeglichen_steigkraft_20"/><text:bookmark-start text:name="berechnung_der_moeglichen_steigkraft"/>Berechnung der möglichen Steigkraft<text:bookmark-end text:name="__RefHeading___berechnung_der_moeglichen_steigkraft_20"/><text:bookmark-end text:name="berechnung_der_moeglichen_steigkraft"/></text:h>
      <text:p text:style-name="Text_20_body">Tragkraft - (Leermasse+Zuladung) = mögliche Steigkraft</text:p>
      <table:table table:style-name="Table">
        <table:table-column/>
        <table:table-row>
          <table:table-cell office:value-type="string" table:style-name="tableheader">
            <text:p text:style-name="Table_20_Heading">mögliche Steigkraft</text:p>
          </table:table-cell>
        </table:table-row>
        <table:table-row>
          <table:table-cell office:value-type="string" table:style-name="tablecell">
            <text:p text:style-name="tablealignleft"> Tragkraft</text:p>
          </table:table-cell>
        </table:table-row>
        <table:table-row>
          <table:table-cell office:value-type="string" table:style-name="tablecell">
            <text:p text:style-name="tablealignleft"> - Leermasse</text:p>
          </table:table-cell>
        </table:table-row>
        <table:table-row>
          <table:table-cell office:value-type="string" table:style-name="tablecell">
            <text:p text:style-name="tablealignleft"> - Zuladung</text:p>
          </table:table-cell>
        </table:table-row>
        <table:table-row>
          <table:table-cell office:value-type="string" table:style-name="tablecell">
            <text:p text:style-name="tablealignleft"> = Steigkraft</text:p>
          </table:table-cell>
        </table:table-row>
      </table:table>
      <text:h text:style-name="Heading_20_5" text:outline-level="5"><text:bookmark-start text:name="__RefHeading___beispiel_21"/><text:bookmark-start text:name="beispiel7"/>Beispiel<text:bookmark-end text:name="__RefHeading___beispiel_21"/><text:bookmark-end text:name="beispiel7"/></text:h>
      <table:table table:style-name="Table">
        <table:table-column/>
        <table:table-column/>
        <table:table-row>
          <table:table-cell office:value-type="string" table:style-name="tableheader" table:number-columns-spanned="2">
            <text:p text:style-name="Table_20_Heading">mögliche Steigkraft</text:p>
          </table:table-cell>
          <table:covered-table-cell/>
        </table:table-row>
        <table:table-row>
          <table:table-cell office:value-type="string" table:style-name="tablecell">
            <text:p text:style-name="tablealignleft"> Tragkraft</text:p>
          </table:table-cell>
          <table:table-cell office:value-type="string" table:style-name="tablecell">
            <text:p text:style-name="tablealignright">  729kg</text:p>
          </table:table-cell>
        </table:table-row>
        <table:table-row>
          <table:table-cell office:value-type="string" table:style-name="tablecell">
            <text:p text:style-name="tablealignleft"> - Leermasse</text:p>
          </table:table-cell>
          <table:table-cell office:value-type="string" table:style-name="tablecell">
            <text:p text:style-name="tablealignright">  - 264kg</text:p>
          </table:table-cell>
        </table:table-row>
        <table:table-row>
          <table:table-cell office:value-type="string" table:style-name="tablecell">
            <text:p text:style-name="tablealignleft"> - Zuladung</text:p>
          </table:table-cell>
          <table:table-cell office:value-type="string" table:style-name="tablecell">
            <text:p text:style-name="tablealignright">  - 430kg</text:p>
          </table:table-cell>
        </table:table-row>
        <table:table-row>
          <table:table-cell office:value-type="string" table:style-name="tablecell">
            <text:p text:style-name="tablealignleft"> = Steigkraft</text:p>
          </table:table-cell>
          <table:table-cell office:value-type="string" table:style-name="tablecell">
            <text:p text:style-name="tablealignright">  = <text:span text:style-name="Strong_20_Emphasis">35kg</text:span></text:p>
          </table:table-cell>
        </table:table-row>
      </table:table>
      <text:h text:style-name="Heading_20_2" text:outline-level="2"><text:bookmark-start text:name="__RefHeading___hinweis_22"/><text:bookmark-start text:name="hinweis"/>Hinweis<text:bookmark-end text:name="__RefHeading___hinweis_22"/><text:bookmark-end text:name="hinweis"/></text:h>
      <text:p text:style-name="Text_20_body">Die Tragfähigkeitsberechnung berechnet die maximale physikalische Tragfähigkeit des Ballons. Daneben ist die maximale Startmasse (MTOM)<text:note text:id="ftn2" text:note-class="footnote"><text:note-citation text:label="3)">3)</text:note-citation><text:note-body><text:p text:style-name="Text_20_body">Zum Teil wird in den Flughandbüchern (AFM) statt des Begriffes Masse der Begriff Gewicht verwendet, und das Betrifft dann auch die Abkürzungen. Der nach EASA-Definition korrekte Begriff ist jedoch Masse.</text:p></text:note-body></text:note> des Ballons zu berücksichtigen. Oder auch das reduzierte Startgewicht (RMTOM) sofern für den jeweiligen Ballon festgelegt. Als Begrenzung gilt der niedrigste Wert.</text:p>
      <text:p text:style-name="Text_20_body">Und auch Beschränkungen der Zuladung des verwendeten Korbes.</text:p>
      <text:p text:style-name="Text_20_body">Weiter ist die Mindestlandemasse zu beacht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04T10::37:27</meta:creation-date>
    <dc:creator>Generated</dc:creator>
    <dc:date>2025-04-04T10::37:27</dc:date>
    <dc:language>en-US</dc:language>
    <meta:editing-cycles>1</meta:editing-cycles>
    <meta:editing-duration>PT0S</meta:editing-duration>
    <dc:title>z_7_theorie_heissluftballon:tragfaehigkeitsberechnung</dc:title>
  </office:meta>
</office:document-meta>
</file>