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_7_theorie_gasballon:homogene-atmosphaere"/><text:bookmark-start text:name="__RefHeading___homogene_atmosphaere_1"/><text:bookmark-start text:name="homogene_atmosphaere"/>Homogene Atmosphäre<text:bookmark-end text:name="__RefHeading___homogene_atmosphaere_1"/><text:bookmark-end text:name="homogene_atmosphaere"/></text:h>
      <text:p text:style-name="Text_20_body">Die homogene Atmosphäre ist eine fiktive Atmosphäre, die in allen Höhen die gleiche Luftdichte hat. Verwendet wird die Luftdichte in der Höhe, wo sich das untere Ende der homogenen Atmosphäre befindet. Befindet sich dieses auf Meereshöhe, dann ergeben sich aus dem Druck auf einen Quadratmeter von etwa zehn Tonnen 8000 Würfel mit einer Kantenlänge von einem Meter und einem Gewicht von je 1,3kg (Dichte 1,3kg/m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5T01::46:08</meta:creation-date>
    <dc:creator>Generated</dc:creator>
    <dc:date>2025-03-15T01::46:08</dc:date>
    <dc:language>en-US</dc:language>
    <meta:editing-cycles>1</meta:editing-cycles>
    <meta:editing-duration>PT0S</meta:editing-duration>
    <dc:title>z_7_theorie_gasballon:homogene-atmosphaere</dc:title>
  </office:meta>
</office:document-meta>
</file>