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_7_theorie_gasballon:ballastplanung"/><text:bookmark-start text:name="__RefHeading___ballastplanung_1"/><text:bookmark-start text:name="ballastplanung"/>7.3.2.2 Ballastplanung<text:bookmark-end text:name="__RefHeading___ballastplanung_1"/><text:bookmark-end text:name="ballastplanung"/></text:h>
      <text:h text:style-name="Heading_20_2" text:outline-level="2"><text:bookmark-start text:name="__RefHeading___ballast_zum_erreichen_der_fahrthoehe_2"/><text:bookmark-start text:name="ballast_zum_erreichen_der_fahrthoehe"/>Ballast zum Erreichen der Fahrthöhe<text:bookmark-end text:name="__RefHeading___ballast_zum_erreichen_der_fahrthoehe_2"/><text:bookmark-end text:name="ballast_zum_erreichen_der_fahrthoehe"/></text:h>
      <text:h text:style-name="Heading_20_3" text:outline-level="3"><text:bookmark-start text:name="__RefHeading___praller_ballon_3"/><text:bookmark-start text:name="praller_ballon"/>Praller Ballon<text:bookmark-end text:name="__RefHeading___praller_ballon_3"/><text:bookmark-end text:name="praller_ballon"/></text:h>
      <text:h text:style-name="Heading_20_4" text:outline-level="4"><text:bookmark-start text:name="__RefHeading___ausgleich_verlust_auftrieb_4"/><text:bookmark-start text:name="ausgleich_verlust_auftrieb"/>Ausgleich Verlust Auftrieb<text:bookmark-end text:name="__RefHeading___ausgleich_verlust_auftrieb_4"/><text:bookmark-end text:name="ausgleich_verlust_auftrieb"/></text:h>
      <text:h text:style-name="Heading_20_4" text:outline-level="4"><text:bookmark-start text:name="__RefHeading___ausgleich_temperatur_5"/><text:bookmark-start text:name="ausgleich_temperatur"/>Ausgleich Temperatur<text:bookmark-end text:name="__RefHeading___ausgleich_temperatur_5"/><text:bookmark-end text:name="ausgleich_temperatur"/></text:h>
      <text:h text:style-name="Heading_20_5" text:outline-level="5"><text:bookmark-start text:name="__RefHeading___temperaturabnahme_mit_der_hoehe_6"/><text:bookmark-start text:name="temperaturabnahme_mit_der_hoehe"/>Temperaturabnahme mit der Höhe<text:bookmark-end text:name="__RefHeading___temperaturabnahme_mit_der_hoehe_6"/><text:bookmark-end text:name="temperaturabnahme_mit_der_hoehe"/></text:h>
      <text:h text:style-name="Heading_20_5" text:outline-level="5"><text:bookmark-start text:name="__RefHeading___temperaturzunahme_mit_der_hoehe_inversion_7"/><text:bookmark-start text:name="temperaturzunahme_mit_der_hoehe_inversion"/>Temperaturzunahme mit der Höhe (Inversion)<text:bookmark-end text:name="__RefHeading___temperaturzunahme_mit_der_hoehe_inversion_7"/><text:bookmark-end text:name="temperaturzunahme_mit_der_hoehe_inversion"/></text:h>
      <text:h text:style-name="Heading_20_3" text:outline-level="3"><text:bookmark-start text:name="__RefHeading___unpraller_gasballon_8"/><text:bookmark-start text:name="unpraller_gasballon"/>Unpraller Gasballon<text:bookmark-end text:name="__RefHeading___unpraller_gasballon_8"/><text:bookmark-end text:name="unpraller_gasballon"/></text:h>
      <text:h text:style-name="Heading_20_2" text:outline-level="2"><text:bookmark-start text:name="__RefHeading___verbrauch_waehrend_der_fahrt_9"/><text:bookmark-start text:name="verbrauch_waehrend_der_fahrt"/>Verbrauch während der Fahrt<text:bookmark-end text:name="__RefHeading___verbrauch_waehrend_der_fahrt_9"/><text:bookmark-end text:name="verbrauch_waehrend_der_fahrt"/></text:h>
      <text:h text:style-name="Heading_20_3" text:outline-level="3"><text:bookmark-start text:name="__RefHeading___stabile_schichtung_10"/><text:bookmark-start text:name="stabile_schichtung"/>Stabile Schichtung<text:bookmark-end text:name="__RefHeading___stabile_schichtung_10"/><text:bookmark-end text:name="stabile_schichtung"/></text:h>
      <text:h text:style-name="Heading_20_4" text:outline-level="4"><text:bookmark-start text:name="__RefHeading___manoever_wegen_wechselnder_einstrahlung_11"/><text:bookmark-start text:name="manoever_wegen_wechselnder_einstrahlung"/>Manöver wegen wechselnder Einstrahlung<text:bookmark-end text:name="__RefHeading___manoever_wegen_wechselnder_einstrahlung_11"/><text:bookmark-end text:name="manoever_wegen_wechselnder_einstrahlung"/></text:h>
      <text:h text:style-name="Heading_20_4" text:outline-level="4"><text:bookmark-start text:name="__RefHeading___manoever_wegen_luftraum_undoder_fahrtrichtung_und_fahrtgeschwindigkeit_12"/><text:bookmark-start text:name="manoever_wegen_luftraum_undoder_fahrtrichtung_und_fahrtgeschwindigkeit"/>Manöver wegen Luftraum und/oder Fahrtrichtung und Fahrtgeschwindigkeit<text:bookmark-end text:name="__RefHeading___manoever_wegen_luftraum_undoder_fahrtrichtung_und_fahrtgeschwindigkeit_12"/><text:bookmark-end text:name="manoever_wegen_luftraum_undoder_fahrtrichtung_und_fahrtgeschwindigkeit"/></text:h>
      <text:h text:style-name="Heading_20_3" text:outline-level="3"><text:bookmark-start text:name="__RefHeading___labile_schichtung_13"/><text:bookmark-start text:name="labile_schichtung"/>Labile Schichtung<text:bookmark-end text:name="__RefHeading___labile_schichtung_13"/><text:bookmark-end text:name="labile_schichtung"/></text:h>
      <text:h text:style-name="Heading_20_4" text:outline-level="4"><text:bookmark-start text:name="__RefHeading___manoever_wegen_wechselnder_einstrahlung_14"/><text:bookmark-start text:name="manoever_wegen_wechselnder_einstrahlung1"/>Manöver wegen wechselnder Einstrahlung<text:bookmark-end text:name="__RefHeading___manoever_wegen_wechselnder_einstrahlung_14"/><text:bookmark-end text:name="manoever_wegen_wechselnder_einstrahlung1"/></text:h>
      <text:h text:style-name="Heading_20_4" text:outline-level="4"><text:bookmark-start text:name="__RefHeading___manoever_wegen_luftraum_undoder_fahrtrichtung_und_fahrtgeschwindigkeit_15"/><text:bookmark-start text:name="manoever_wegen_luftraum_undoder_fahrtrichtung_und_fahrtgeschwindigkeit1"/>Manöver wegen Luftraum und/oder Fahrtrichtung und Fahrtgeschwindigkeit<text:bookmark-end text:name="__RefHeading___manoever_wegen_luftraum_undoder_fahrtrichtung_und_fahrtgeschwindigkeit_15"/><text:bookmark-end text:name="manoever_wegen_luftraum_undoder_fahrtrichtung_und_fahrtgeschwindigkeit1"/></text:h>
      <text:h text:style-name="Heading_20_2" text:outline-level="2"><text:bookmark-start text:name="__RefHeading___verbrauch_beim_abstieg_16"/><text:bookmark-start text:name="verbrauch_beim_abstieg"/>Verbrauch beim Abstieg<text:bookmark-end text:name="__RefHeading___verbrauch_beim_abstieg_16"/><text:bookmark-end text:name="verbrauch_beim_abstieg"/></text:h>
      <text:h text:style-name="Heading_20_3" text:outline-level="3"><text:bookmark-start text:name="__RefHeading___ausgleich_temperatur_17"/><text:bookmark-start text:name="ausgleich_temperatur1"/>Ausgleich Temperatur<text:bookmark-end text:name="__RefHeading___ausgleich_temperatur_17"/><text:bookmark-end text:name="ausgleich_temperatur1"/></text:h>
      <text:h text:style-name="Heading_20_3" text:outline-level="3"><text:bookmark-start text:name="__RefHeading___abfangen_18"/><text:bookmark-start text:name="abfangen"/>Abfangen<text:bookmark-end text:name="__RefHeading___abfangen_18"/><text:bookmark-end text:name="abfangen"/></text:h>
      <text:h text:style-name="Heading_20_2" text:outline-level="2"><text:bookmark-start text:name="__RefHeading___landung_19"/><text:bookmark-start text:name="landung"/>Landung<text:bookmark-end text:name="__RefHeading___landung_19"/><text:bookmark-end text:name="landung"/></text:h>
      <text:h text:style-name="Heading_20_3" text:outline-level="3"><text:bookmark-start text:name="__RefHeading___mindestballast_laut_flughandbuch_20"/><text:bookmark-start text:name="mindestballast_laut_flughandbuch"/>Mindestballast laut Flughandbuch<text:bookmark-end text:name="__RefHeading___mindestballast_laut_flughandbuch_20"/><text:bookmark-end text:name="mindestballast_laut_flughandbuch"/></text:h>
      <text:p text:style-name="Text_20_body"><text:span text:style-name="Emphasis">NL-/STU: Der Mindestballast ist für die Durchführung der Landung reserviert. Der Fahr-
ballast dient für die übrigen Fahrtmanöver.</text:span></text:p>
      <text:h text:style-name="Heading_20_3" text:outline-level="3"><text:bookmark-start text:name="__RefHeading___landeanfahrt_situationsabhaengig_21"/><text:bookmark-start text:name="landeanfahrt_situationsabhaengig"/>Landeanfahrt situationsabhängig<text:bookmark-end text:name="__RefHeading___landeanfahrt_situationsabhaengig_21"/><text:bookmark-end text:name="landeanfahrt_situationsabhaeng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2:27</meta:creation-date>
    <dc:creator>Generated</dc:creator>
    <dc:date>2025-03-15T01::42:27</dc:date>
    <dc:language>en-US</dc:language>
    <meta:editing-cycles>1</meta:editing-cycles>
    <meta:editing-duration>PT0S</meta:editing-duration>
    <dc:title>z_7_theorie_gasballon:ballastplanung</dc:title>
  </office:meta>
</office:document-meta>
</file>