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9navigation:8ats"/><text:bookmark-start text:name="__RefHeading___verwendung_von_ats_1"/><text:bookmark-start text:name="verwendung_von_ats"/>9.8 Verwendung von ATS<text:bookmark-end text:name="__RefHeading___verwendung_von_ats_1"/><text:bookmark-end text:name="verwendung_von_ats"/></text:h>
      <text:p text:style-name="Text_20_body"><text:a xlink:type="simple" xlink:href="https://www.segelfliegengrundausbildung.de/index.php/theoretische-spl-ausbildung/9-navigation/9-7-nutzung-von-flugverkehrskontroll-atc-und-informationsdiensten-fis" text:style-name="Internet_20_link" text:visited-style-name="Visited_20_Internet_20_Link">https://www.segelfliegengrundausbildung.de/index.php/theoretische-spl-ausbildung/9-navigation/9-7-nutzung-von-flugverkehrskontroll-atc-und-informationsdiensten-fis</text:a>|9.7  Nutzung von Flugverkehrskontroll- (ATC) und -informationsdiensten (F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09:51</meta:creation-date>
    <dc:creator>Generated</dc:creator>
    <dc:date>2025-03-14T22::09:51</dc:date>
    <dc:language>en-US</dc:language>
    <meta:editing-cycles>1</meta:editing-cycles>
    <meta:editing-duration>PT0S</meta:editing-duration>
    <dc:title>z9navigation:8ats</dc:title>
  </office:meta>
</office:document-meta>
</file>