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9navigation:7gnss"/><text:bookmark-start text:name="__RefHeading___verwendung_von_gnss_1"/><text:bookmark-start text:name="verwendung_von_gnss"/>9.7 Verwendung von GNSS<text:bookmark-end text:name="__RefHeading___verwendung_von_gnss_1"/><text:bookmark-end text:name="verwendung_von_gnss"/></text:h>
      <text:p text:style-name="Text_20_body"><text:a xlink:type="simple" xlink:href="https://www.segelfliegengrundausbildung.de/index.php/theoretische-spl-ausbildung/9-navigation/9-6-satellitennavigation" text:style-name="Internet_20_link" text:visited-style-name="Visited_20_Internet_20_Link">9.6  Satellitennavigation (GPS, GLONASS, GALILEO ..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19:37</meta:creation-date>
    <dc:creator>Generated</dc:creator>
    <dc:date>2025-03-14T15::19:37</dc:date>
    <dc:language>en-US</dc:language>
    <meta:editing-cycles>1</meta:editing-cycles>
    <meta:editing-duration>PT0S</meta:editing-duration>
    <dc:title>z9navigation:7gnss</dc:title>
  </office:meta>
</office:document-meta>
</file>