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2grundlagen-der-navigation"/><text:bookmark-start text:name="__RefHeading___grundlagen_der_navigation_1"/><text:bookmark-start text:name="grundlagen_der_navigation"/>9.2 Grundlagen der Navigation<text:bookmark-end text:name="__RefHeading___grundlagen_der_navigation_1"/><text:bookmark-end text:name="grundlagen_der_navigation"/></text:h>
      <text:p text:style-name="Text_20_body"><text:a xlink:type="simple" xlink:href="https://www.segelfliegengrundausbildung.de/index.php/theoretische-spl-ausbildung/9-navigation/9-1-grundlagen-der-navigation" text:style-name="Internet_20_link" text:visited-style-name="Visited_20_Internet_20_Link">9.1  Grundlagen der 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9:54</meta:creation-date>
    <dc:creator>Generated</dc:creator>
    <dc:date>2025-03-14T15::39:54</dc:date>
    <dc:language>en-US</dc:language>
    <meta:editing-cycles>1</meta:editing-cycles>
    <meta:editing-duration>PT0S</meta:editing-duration>
    <dc:title>z9navigation:2grundlagen-der-navigation</dc:title>
  </office:meta>
</office:document-meta>
</file>