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8luftfahrzeugkunde:6brennstoff"/><text:bookmark-start text:name="__RefHeading___brennstoff_nur_heissluftballone_1"/><text:bookmark-start text:name="brennstoff_nur_heissluftballone"/>8.6 Brennstoff (nur Heißluftballone)<text:bookmark-end text:name="__RefHeading___brennstoff_nur_heissluftballone_1"/><text:bookmark-end text:name="brennstoff_nur_heissluftballo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32:16</meta:creation-date>
    <dc:creator>Generated</dc:creator>
    <dc:date>2025-03-14T15::32:16</dc:date>
    <dc:language>en-US</dc:language>
    <meta:editing-cycles>1</meta:editing-cycles>
    <meta:editing-duration>PT0S</meta:editing-duration>
    <dc:title>z8luftfahrzeugkunde:6brennstoff</dc:title>
  </office:meta>
</office:document-meta>
</file>