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8luftfahrzeugkunde:3_2korb"/><text:bookmark-start text:name="__RefHeading___korb_1"/><text:bookmark-start text:name="korb"/>8.3.2 Korb<text:bookmark-end text:name="__RefHeading___korb_1"/><text:bookmark-end text:name="kor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28:16</meta:creation-date>
    <dc:creator>Generated</dc:creator>
    <dc:date>2025-03-14T15::28:16</dc:date>
    <dc:language>en-US</dc:language>
    <meta:editing-cycles>1</meta:editing-cycles>
    <meta:editing-duration>PT0S</meta:editing-duration>
    <dc:title>z8luftfahrzeugkunde:3_2korb</dc:title>
  </office:meta>
</office:document-meta>
</file>