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8luftfahrzeugkunde:3_1brenner"/><text:bookmark-start text:name="__RefHeading___brenner_nur_heissluftballon_1"/><text:bookmark-start text:name="brenner_nur_heissluftballon"/>Brenner (nur Heißluftballon)<text:bookmark-end text:name="__RefHeading___brenner_nur_heissluftballon_1"/><text:bookmark-end text:name="brenner_nur_heissluftball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2::19:16</meta:creation-date>
    <dc:creator>Generated</dc:creator>
    <dc:date>2025-03-14T22::19:16</dc:date>
    <dc:language>en-US</dc:language>
    <meta:editing-cycles>1</meta:editing-cycles>
    <meta:editing-duration>PT0S</meta:editing-duration>
    <dc:title>z8luftfahrzeugkunde:3_1brenner</dc:title>
  </office:meta>
</office:document-meta>
</file>