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_5_fahrtverlauf"/><text:bookmark-start text:name="__RefHeading___beobachtung_des_fahrtverlaufs_und_sich_daraus_ergebende_aenderungen_der_fahrtplanung_1"/><text:bookmark-start text:name="beobachtung_des_fahrtverlaufs_und_sich_daraus_ergebende_aenderungen_der_fahrtplanung"/>7.3.5 Beobachtung des Fahrtverlaufs und sich daraus ergebende Änderungen der Fahrtplanung<text:bookmark-end text:name="__RefHeading___beobachtung_des_fahrtverlaufs_und_sich_daraus_ergebende_aenderungen_der_fahrtplanung_1"/><text:bookmark-end text:name="beobachtung_des_fahrtverlaufs_und_sich_daraus_ergebende_aenderungen_der_fahrtpla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40:42</meta:creation-date>
    <dc:creator>Generated</dc:creator>
    <dc:date>2025-04-02T21::40:42</dc:date>
    <dc:language>en-US</dc:language>
    <meta:editing-cycles>1</meta:editing-cycles>
    <meta:editing-duration>PT0S</meta:editing-duration>
    <dc:title>z7flugleistung_flugplanung:3_5_fahrtverlauf</dc:title>
  </office:meta>
</office:document-meta>
</file>