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_4flugplan"/><text:bookmark-start text:name="__RefHeading___icao-flugplan_ats-flugplan_1"/><text:bookmark-start text:name="icao-flugplan_ats-flugplan"/>7.3.4 ICAO-Flugplan (ATS-Flugplan)<text:bookmark-end text:name="__RefHeading___icao-flugplan_ats-flugplan_1"/><text:bookmark-end text:name="icao-flugplan_ats-flug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34:41</meta:creation-date>
    <dc:creator>Generated</dc:creator>
    <dc:date>2025-04-02T22::34:41</dc:date>
    <dc:language>en-US</dc:language>
    <meta:editing-cycles>1</meta:editing-cycles>
    <meta:editing-duration>PT0S</meta:editing-duration>
    <dc:title>z7flugleistung_flugplanung:3_4flugplan</dc:title>
  </office:meta>
</office:document-meta>
</file>